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terswoldseweg 131, 9727 BE Groningen – plaatsen pannakooi 5 bij 10 meter met hekwerk 3 meter hoog (ontvangstdatum 31-07-2019, dossiernummer 2019733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18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8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8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Aanvraag omgevingsvergunning, verlenging termijn: Paterswoldseweg 131, 9727 BE Groningen – plaatsen pannakooi 5 bij 10 meter met hekwerk 3 meter hoog (ontvangstdatum 31-07-2019, dossiernummer 201973371)</meta:user-defined>
    <meta:user-defined meta:name="OVERHEID.PostcodeHuisnummer/OVERHEIDop.postcodeHuisnummer">9727BT 276</meta:user-defined>
    <meta:user-defined meta:name="OVERHEIDop.straatnaam">Paterswoldseweg</meta:user-defined>
    <meta:user-defined meta:name="OVERHEIDop.woonplaats">Groningen</meta:user-defined>
    <meta:user-defined meta:name="OVERHEID.EPSG28992/DC.spatial">233211 580430</meta:user-defined>
    <meta:user-defined meta:name="DCTERMS.W3CDTF/DCTERMS.available">2019-10-02</meta:user-defined>
    <meta:user-defined meta:name="DCTERMS.W3CDTF/OVERHEIDop.jaargang">2019</meta:user-defined>
    <meta:user-defined meta:name="OVERHEIDop.publicationIssue">239181</meta:user-defined>
    <meta:user-defined meta:name="OVERHEIDop.GmbID/DC.identifier">gmb-2019-239181</meta:user-defined>
    <meta:user-defined meta:name="OVERHEIDop.versieInformatie"/>
  </office:meta>
</office:document-meta>
</file>