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ohn F. Kennedylaan ong.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januari 2019 een aanvraag omgevingsvergunning ontvangen voor het bouwen van een bedrijfsverzamelgebouw op locatie John F. Kennedylaan ong. te Panningen. Kadastraal bekend onder Gemeente Helden, Sectie H, perceelnummer 3187. De aanvraag is geregistreerd onder zaaknummer 1378356.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918</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8</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8</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ohn F. Kennedylaan ong. te Pan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3918</meta:user-defined>
    <meta:user-defined meta:name="OVERHEIDop.GmbID/DC.identifier">gmb-2019-239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5461.81 371005.19</meta:user-defined>
    <meta:user-defined meta:name="OVERHEIDop.versieInformatie"/>
  </office:meta>
</office:document-meta>
</file>