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20: Deels Verleende omgevingsvergunning, kappen van 2 coniferen, Geweigerde omgevingsvergunning, kappen van 2 grove den.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nglaan 20, verleend kappen van 2 coniferen, geweigerd kappen van 2 grove den , ZKW1909294, verzenddatum 30-09-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917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7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7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663 442383</meta:user-defined>
    <meta:user-defined meta:name="DC.title">Englaan 20: Deels Verleende omgevingsvergunning, kappen van 2 coniferen, Geweigerde omgevingsvergunning, kappen van 2 grove den.gemeente Wageningen (enkelvoudig kap), reguliere procedure</meta:user-defined>
    <meta:user-defined meta:name="OVERHEID.PostcodeHuisnummer/OVERHEIDop.postcodeHuisnummer">6703EX 20</meta:user-defined>
    <meta:user-defined meta:name="OVERHEIDop.straatnaam">Englaan</meta:user-defined>
    <meta:user-defined meta:name="OVERHEIDop.woonplaats">Wageningen</meta:user-defined>
    <meta:user-defined meta:name="DCTERMS.W3CDTF/DCTERMS.available">2019-10-02</meta:user-defined>
    <meta:user-defined meta:name="DCTERMS.W3CDTF/OVERHEIDop.jaargang">2019</meta:user-defined>
    <meta:user-defined meta:name="OVERHEIDop.publicationIssue">239178</meta:user-defined>
    <meta:user-defined meta:name="OVERHEIDop.GmbID/DC.identifier">gmb-2019-239178</meta:user-defined>
    <meta:user-defined meta:name="OVERHEIDop.versieInformatie"/>
  </office:meta>
</office:document-meta>
</file>