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19, N639, hectometerpaal 12.560, Chaam</text:span>
          </text:p>
            <text:p text:style-name="common-al">kappen boom (19ZK02554)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17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7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7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diende aanvragen voor een omgevingsvergunning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9174</meta:user-defined>
    <meta:user-defined meta:name="OVERHEIDop.GmbID/DC.identifier">gmb-2019-239174</meta:user-defined>
    <meta:user-defined meta:name="OVERHEIDop.versieInformatie"/>
  </office:meta>
</office:document-meta>
</file>