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tersstraat 54 en Raadhuisstraat ong.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januari 2019 een aanvraag omgevingsvergunning ontvangen voor het plaatsen van 2 kunstwerken op locatie Patersstraat 54 en Raadhuisstraat ong. te Panningen. De aanvraag is geregistreerd onder zaaknummer 137686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91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tersstraat 54 en Raadhuisstraat ong.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917</meta:user-defined>
    <meta:user-defined meta:name="OVERHEIDop.GmbID/DC.identifier">gmb-2019-23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</meta:user-defined>
    <meta:user-defined meta:name="OVERHEID.PostcodeHuisnummer/OVERHEIDop.postcodeHuisnummer">5981BA 31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575.43 370782.25</meta:user-defined>
    <meta:user-defined meta:name="OVERHEID.EPSG28992/DC.spatial">196344.92 370999.62</meta:user-defined>
    <meta:user-defined meta:name="OVERHEIDop.versieInformatie"/>
  </office:meta>
</office:document-meta>
</file>