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nk 6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19 een sloopmelding ontvangen en geaccepteerd voor het verwijderen van asbesthoudende materialen van een schuur op de locatie Donk 60 te Meijel. De melding is geregistreerd onder zaaknummer 13783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1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nk 60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16</meta:user-defined>
    <meta:user-defined meta:name="OVERHEIDop.GmbID/DC.identifier">gmb-2019-2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P 6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520.83 371479.65</meta:user-defined>
    <meta:user-defined meta:name="OVERHEIDop.versieInformatie"/>
  </office:meta>
</office:document-meta>
</file>