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en dakkapel, Klaproosweg 11 (zaaknummer Z2019-0001400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laproosweg 11 </text:span>
            <text:span text:style-name="nadrukvet">–</text:span> ontvangen 25 september 2019 voor het plaatsen van een dakopbouw aan de achterkant en een dakkapel aan de voorkant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15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5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5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38 504090</meta:user-defined>
    <meta:user-defined meta:name="DC.title">Aanvraag Omgevingsvergunning, plaatsen dakopbouw en dakkapel, Klaproosweg 11 (zaaknummer Z2019-00014001)</meta:user-defined>
    <meta:user-defined meta:name="OVERHEID.PostcodeHuisnummer/OVERHEIDop.postcodeHuisnummer">8042AP 11</meta:user-defined>
    <meta:user-defined meta:name="OVERHEIDop.straatnaam">Klaproosweg</meta:user-defined>
    <meta:user-defined meta:name="OVERHEIDop.woonplaats">Zwolle</meta:user-defined>
    <meta:user-defined meta:name="DCTERMS.W3CDTF/DCTERMS.available">2019-10-02</meta:user-defined>
    <meta:user-defined meta:name="DCTERMS.W3CDTF/OVERHEIDop.jaargang">2019</meta:user-defined>
    <meta:user-defined meta:name="OVERHEIDop.publicationIssue">239158</meta:user-defined>
    <meta:user-defined meta:name="OVERHEIDop.GmbID/DC.identifier">gmb-2019-239158</meta:user-defined>
    <meta:user-defined meta:name="OVERHEIDop.versieInformatie"/>
  </office:meta>
</office:document-meta>
</file>