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Midstraat 10: verleende vergunning gedeeltelijke bestemmingswijziging (OV 20190313/45174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september 2019</text:span> is een omgevingsvergunning verleend voor deze locatie. Het gaat om het <text:span text:style-name="nadrukvet">deels aanpassen van de kantoorfunctie naar kamergewijze verhuur (ten behoeve van het verhuren van kamers op de tweede verdieping in de rechter vleugel van het pand aan internationale student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5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5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5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55 553616</meta:user-defined>
    <meta:user-defined meta:name="DC.title">Joure, Midstraat 10: verleende vergunning gedeeltelijke bestemmingswijziging (OV 20190313/4517475)</meta:user-defined>
    <meta:user-defined meta:name="OVERHEID.PostcodeHuisnummer/OVERHEIDop.postcodeHuisnummer">8501AP 10</meta:user-defined>
    <meta:user-defined meta:name="OVERHEIDop.straatnaam">Midstraat</meta:user-defined>
    <meta:user-defined meta:name="OVERHEIDop.woonplaats">Joure</meta:user-defined>
    <meta:user-defined meta:name="DCTERMS.W3CDTF/DCTERMS.available">2019-10-02</meta:user-defined>
    <meta:user-defined meta:name="DCTERMS.W3CDTF/OVERHEIDop.jaargang">2019</meta:user-defined>
    <meta:user-defined meta:name="OVERHEIDop.publicationIssue">239154</meta:user-defined>
    <meta:user-defined meta:name="OVERHEIDop.GmbID/DC.identifier">gmb-2019-239154</meta:user-defined>
    <meta:user-defined meta:name="OVERHEIDop.versieInformatie"/>
  </office:meta>
</office:document-meta>
</file>