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(bouw) inrit, Ons Park, Kadastrale sectie F, Kadastraal perceelnummer 93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ns Park, Kadastrale sectie F, Kadastraal perceelnummer 9396</text:span>: het aanleggen van een (bouw) inrit </text:p>
            <text:p text:style-name="common-al">Datum ontvangst: 5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1 516211</meta:user-defined>
    <meta:user-defined meta:name="DC.title">Verlengen beslistermijn omgevingsvergunning met zes weken, aanleggen van een (bouw) inrit, Ons Park, Kadastrale sectie F, Kadastraal perceelnummer 9396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40</meta:user-defined>
    <meta:user-defined meta:name="OVERHEIDop.GmbID/DC.identifier">gmb-2019-239140</meta:user-defined>
    <meta:user-defined meta:name="OVERHEIDop.versieInformatie"/>
  </office:meta>
</office:document-meta>
</file>