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Prof Titus Brandsmaweg 91: verleende vergunning uitbreiden woning (OV 20190291/44444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september 2019</text:span> is een omgevingsvergunning verleend voor deze locatie. Het gaat om het <text:span text:style-name="nadrukvet">plaatsen van een opbouw op de garage en bijkeuk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13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3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3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584 553176</meta:user-defined>
    <meta:user-defined meta:name="DC.title">Joure, Prof Titus Brandsmaweg 91: verleende vergunning uitbreiden woning (OV 20190291/4444461)</meta:user-defined>
    <meta:user-defined meta:name="OVERHEID.PostcodeHuisnummer/OVERHEIDop.postcodeHuisnummer">8501GB 91</meta:user-defined>
    <meta:user-defined meta:name="OVERHEIDop.straatnaam">Prof. Titus Brandsmaweg</meta:user-defined>
    <meta:user-defined meta:name="OVERHEIDop.woonplaats">Joure</meta:user-defined>
    <meta:user-defined meta:name="DCTERMS.W3CDTF/DCTERMS.available">2019-10-02</meta:user-defined>
    <meta:user-defined meta:name="DCTERMS.W3CDTF/OVERHEIDop.jaargang">2019</meta:user-defined>
    <meta:user-defined meta:name="OVERHEIDop.publicationIssue">239138</meta:user-defined>
    <meta:user-defined meta:name="OVERHEIDop.GmbID/DC.identifier">gmb-2019-239138</meta:user-defined>
    <meta:user-defined meta:name="OVERHEIDop.versieInformatie"/>
  </office:meta>
</office:document-meta>
</file>