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antega, Koepeinse 9: verleende vergunning nieuwe woning (OV 20190251/443431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7 september 2019</text:span> is een omgevingsvergunning verleend voor deze locatie (<text:span text:style-name="nadrukvet">kavel 1</text:span>). Het gaat om het <text:span text:style-name="nadrukvet">oprichten van een vrijstaan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9134</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134</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134</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82721 539837</meta:user-defined>
    <meta:user-defined meta:name="DC.title">Bantega, Koepeinse 9: verleende vergunning nieuwe woning (OV 20190251/4434311)</meta:user-defined>
    <meta:user-defined meta:name="OVERHEID.PostcodeHuisnummer/OVERHEIDop.postcodeHuisnummer">8538RR 10</meta:user-defined>
    <meta:user-defined meta:name="OVERHEIDop.straatnaam">Koepeinse</meta:user-defined>
    <meta:user-defined meta:name="OVERHEIDop.woonplaats">Bantega</meta:user-defined>
    <meta:user-defined meta:name="DCTERMS.W3CDTF/DCTERMS.available">2019-10-02</meta:user-defined>
    <meta:user-defined meta:name="DCTERMS.W3CDTF/OVERHEIDop.jaargang">2019</meta:user-defined>
    <meta:user-defined meta:name="OVERHEIDop.publicationIssue">239134</meta:user-defined>
    <meta:user-defined meta:name="OVERHEIDop.GmbID/DC.identifier">gmb-2019-239134</meta:user-defined>
    <meta:user-defined meta:name="OVERHEIDop.versieInformatie"/>
  </office:meta>
</office:document-meta>
</file>