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ornenburg 19 Leidschendam 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7 september 2019</text:p>
            <text:p text:style-name="common-al">
            <text:span text:style-name="nadrukvet">Ons kenmerk: </text:span>57515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1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9 457600</meta:user-defined>
    <meta:user-defined meta:name="DC.title">Verleende omgevingsvergunning Doornenburg 19 Leidschendam  plaatsen  dakkapel</meta:user-defined>
    <meta:user-defined meta:name="OVERHEID.PostcodeHuisnummer/OVERHEIDop.postcodeHuisnummer">2261XA 19</meta:user-defined>
    <meta:user-defined meta:name="OVERHEIDop.straatnaam">Doornenburg</meta:user-defined>
    <meta:user-defined meta:name="OVERHEIDop.woonplaats">Leidschen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33</meta:user-defined>
    <meta:user-defined meta:name="OVERHEIDop.GmbID/DC.identifier">gmb-2019-239133</meta:user-defined>
    <meta:user-defined meta:name="OVERHEIDop.versieInformatie"/>
  </office:meta>
</office:document-meta>
</file>