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aadhuisstraat 43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januari 2019 een sloopmelding ontvangen en geaccepteerd voor het verwijderen van asbest op locatie Raadhuisstraat 43 te Panningen. De melding is geregistreerd onder zaaknummer 137693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913</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3</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3</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aadhuisstraat 43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3913</meta:user-defined>
    <meta:user-defined meta:name="OVERHEIDop.GmbID/DC.identifier">gmb-2019-23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6349.46 370966.95</meta:user-defined>
    <meta:user-defined meta:name="OVERHEIDop.versieInformatie"/>
  </office:meta>
</office:document-meta>
</file>