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Termaar 65,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 voor:</text:p>
            <text:p text:style-name="common-al">het veranderen van een inrichting,</text:p>
            <text:p text:style-name="common-al">locatie: Maatschap Conjarts, <text:span text:style-name="nadrukvet">Termaar 65, 6269 AG Margraten</text:span>.</text:p>
            <text:p text:style-name="common-al">Datum melding: 21 juni 2019, zaaknummer: 2019-204869. </text:p>
            <text:p text:style-name="common-al">De volgende activiteiten zijn gemeld: Het plaatsen van een tijdelijke voeropsla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2 oktober 2019</text:span>
          </text:p>
            <text:p text:style-name="common-al">Burgemeester en wethouders van Eijsden-Margraten,</text:p>
            <text:p text:style-name="common-al">De plaatsvervangend 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912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2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2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OVERHEIDop.referentienummer">Z-HZ_MM-2019-001086</meta:user-defined>
    <meta:user-defined meta:name="DCTERMS.abstract">het legaliseren van het veranderen van de inrichting in verband met het aanleggen van een tijdelijke voeropslag</meta:user-defined>
    <dc:language>nl</dc:language>
    <meta:user-defined meta:name="OVERHEID.EPSG28992/DC.spatial">186271 313875</meta:user-defined>
    <meta:user-defined meta:name="DC.title">Kennisgeving melding Activiteitenbesluit milieubeheer Termaar 65, 6269 AG Margraten</meta:user-defined>
    <meta:user-defined meta:name="OVERHEID.PostcodeHuisnummer/OVERHEIDop.postcodeHuisnummer">6269AG 65</meta:user-defined>
    <meta:user-defined meta:name="OVERHEIDop.straatnaam">Termaar</meta:user-defined>
    <meta:user-defined meta:name="OVERHEIDop.woonplaats">Margraten</meta:user-defined>
    <meta:user-defined meta:name="DCTERMS.W3CDTF/DCTERMS.available">2019-10-02</meta:user-defined>
    <meta:user-defined meta:name="DCTERMS.W3CDTF/OVERHEIDop.jaargang">2019</meta:user-defined>
    <meta:user-defined meta:name="OVERHEIDop.publicationIssue">239127</meta:user-defined>
    <meta:user-defined meta:name="OVERHEIDop.GmbID/DC.identifier">gmb-2019-239127</meta:user-defined>
    <meta:user-defined meta:name="OVERHEIDop.versieInformatie"/>
  </office:meta>
</office:document-meta>
</file>