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eedijk 1: voornemen ambtshalve wijziging voorschriften milieuvergunning tankstation ter inzage (AW 2018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de voorschriften van de op 15 juli 1994 verleende (revisie)vergunning Wet milieubeheer – thans omgevingsvergunning voor de activiteit milieu, als bedoeld in artikel 2.1, lid 1, onder e van de Wet algemene bepalingen omgevingsrecht – voor het tankstation op deze locatie ambtshalve te veranderen.</text:p>
            <text:p text:style-name="common-al">
            <text:span text:style-name="nadrukcur">Terinzagelegging</text:span>
          </text:p>
            <text:p text:style-name="common-al">Het ontwerpbesluit en de bijbehorende stukken liggen met ingang van vrijdag <text:span text:style-name="nadrukvet">4 oktober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voornemen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1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7283 539659</meta:user-defined>
    <meta:user-defined meta:name="DC.title">Lemmer, Zeedijk 1: voornemen ambtshalve wijziging voorschriften milieuvergunning tankstation ter inzage (AW 20180001)</meta:user-defined>
    <meta:user-defined meta:name="OVERHEID.PostcodeHuisnummer/OVERHEIDop.postcodeHuisnummer">8531DK 2a</meta:user-defined>
    <meta:user-defined meta:name="OVERHEIDop.straatnaam">Zeedijk</meta:user-defined>
    <meta:user-defined meta:name="OVERHEIDop.woonplaats">Lemm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25</meta:user-defined>
    <meta:user-defined meta:name="OVERHEIDop.GmbID/DC.identifier">gmb-2019-239125</meta:user-defined>
    <meta:user-defined meta:name="OVERHEIDop.versieInformatie"/>
  </office:meta>
</office:document-meta>
</file>