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ghoudtstraat 6 (kadastraal perceel NDK00G 03413G0000), Groningen – bouwen bedrijfsverzamelgebouw (ontvangstdatum 22-07-2019, dossiernummer 201973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1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50 580602</meta:user-defined>
    <meta:user-defined meta:name="DC.title">Aanvraag omgevingsvergunning, verlenging termijn: Hooghoudtstraat 6 (kadastraal perceel NDK00G 03413G0000), Groningen – bouwen bedrijfsverzamelgebouw (ontvangstdatum 22-07-2019, dossiernummer 201973226)</meta:user-defined>
    <meta:user-defined meta:name="OVERHEID.PostcodeHuisnummer/OVERHEIDop.postcodeHuisnummer">9723TG 2</meta:user-defined>
    <meta:user-defined meta:name="OVERHEIDop.straatnaam">Hooghoudt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120</meta:user-defined>
    <meta:user-defined meta:name="OVERHEIDop.GmbID/DC.identifier">gmb-2019-239120</meta:user-defined>
    <meta:user-defined meta:name="OVERHEIDop.versieInformatie"/>
  </office:meta>
</office:document-meta>
</file>