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44: nieuwe aanvraag, gedeeltelijke nieuw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rtenseweg 44, 6705 AV, gedeeltelijke nieuwbouw woning, 2019W2252, ontvangen op 27-09-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911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1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1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598 444810</meta:user-defined>
    <meta:user-defined meta:name="DC.title">Hartenseweg 44: nieuwe aanvraag, gedeeltelijke nieuwbouw woning, reguliere procedure bouw</meta:user-defined>
    <meta:user-defined meta:name="OVERHEID.PostcodeHuisnummer/OVERHEIDop.postcodeHuisnummer">6705BK 44</meta:user-defined>
    <meta:user-defined meta:name="OVERHEIDop.straatnaam">Hartenseweg</meta:user-defined>
    <meta:user-defined meta:name="OVERHEIDop.woonplaats">Wageningen</meta:user-defined>
    <meta:user-defined meta:name="DCTERMS.W3CDTF/DCTERMS.available">2019-10-02</meta:user-defined>
    <meta:user-defined meta:name="DCTERMS.W3CDTF/OVERHEIDop.jaargang">2019</meta:user-defined>
    <meta:user-defined meta:name="OVERHEIDop.publicationIssue">239115</meta:user-defined>
    <meta:user-defined meta:name="OVERHEIDop.GmbID/DC.identifier">gmb-2019-239115</meta:user-defined>
    <meta:user-defined meta:name="OVERHEIDop.versieInformatie"/>
  </office:meta>
</office:document-meta>
</file>