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inkelpand met bovenwoning naar winkelpand met twee appartementen, Schoutenstraat 13 en 13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HC13/13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outenstraat 13 en 13A Alkmaar</text:span>: het verbouwen van een winkelpand met bovenwoning naar winkelpand met twee appartementen </text:p>
            <text:p text:style-name="common-al">Datum ontvangst: 19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11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1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1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C13/13A</meta:user-defined>
    <dc:language>nl</dc:language>
    <meta:user-defined meta:name="OVERHEID.EPSG28992/DC.spatial">111521 516182</meta:user-defined>
    <meta:user-defined meta:name="DC.title">Aanvraag omgevingsvergunning, verbouwen van een winkelpand met bovenwoning naar winkelpand met twee appartementen, Schoutenstraat 13 en 13A, Alkmaar</meta:user-defined>
    <meta:user-defined meta:name="OVERHEID.PostcodeHuisnummer/OVERHEIDop.postcodeHuisnummer">1811HC 13a</meta:user-defined>
    <meta:user-defined meta:name="OVERHEIDop.straatnaam">Schoutenstraat</meta:user-defined>
    <meta:user-defined meta:name="OVERHEIDop.woonplaats">Alkmaa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111</meta:user-defined>
    <meta:user-defined meta:name="OVERHEIDop.GmbID/DC.identifier">gmb-2019-239111</meta:user-defined>
    <meta:user-defined meta:name="OVERHEIDop.versieInformatie"/>
  </office:meta>
</office:document-meta>
</file>