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ling 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erling 4, Bovenkarspel   </text:p>
            <text:p text:style-name="common-al">Voor: het verwijderen van asbesthoudende materialen uit- en het slopen van de opstallen (schuur en gedeelte van de kas)   </text:p>
            <text:p text:style-name="common-al">Datum ontvangst: 21 jan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9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erling 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11</meta:user-defined>
    <meta:user-defined meta:name="OVERHEIDop.GmbID/DC.identifier">gmb-2019-2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3 524982</meta:user-defined>
    <meta:user-defined meta:name="OVERHEIDop.versieInformatie"/>
  </office:meta>
</office:document-meta>
</file>