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30 te Nijmegen: asbesthoudende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9</text:p>
            <text:p text:style-name="common-al">
            <text:span text:style-name="nadrukvet">Omschrijving: </text:span>asbesthoudende buis (van t Sant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07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ED05BB-9050-489B-ADB9-9F3119186CFC" xlink:type="simple">http://www.nijmegen.nl/vergunningpagina/?guid=2EED05BB-9050-489B-ADB9-9F3119186C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1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24.91 427501.6</meta:user-defined>
    <meta:user-defined meta:name="DC.title">van t Santstraat 30 te Nijmegen: asbesthoudende buis - meldingen - Melding ontvangen</meta:user-defined>
    <meta:user-defined meta:name="OVERHEID.PostcodeHuisnummer/OVERHEIDop.postcodeHuisnummer">6523BG 30</meta:user-defined>
    <meta:user-defined meta:name="OVERHEIDop.straatnaam">Van 't Santstraat</meta:user-defined>
    <meta:user-defined meta:name="OVERHEIDop.woonplaats">Nijme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07</meta:user-defined>
    <meta:user-defined meta:name="OVERHEIDop.GmbID/DC.identifier">gmb-2019-239107</meta:user-defined>
    <meta:user-defined meta:name="OVERHEIDop.versieInformatie"/>
  </office:meta>
</office:document-meta>
</file>