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aven Nijmegen Kadastraal C perceelnummer 8331 te Nijmegen: realiseren van vijf parkeerplaatsen bij Opoe Sientje in de Lindenberghav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realiseren van vijf parkeerplaatsen bij Opoe Sientje in de Lindenberghaven (Lindenhaven Nijmegen Kadastraal C perceelnummer 8331 te Nijmegen)</text:p>
            <text:p text:style-name="common-al">
            <text:span text:style-name="nadrukvet">Activiteiten: </text:span>Afwijken Bestemmingsplan; </text:p>
            <text:p text:style-name="common-al">
            <text:span text:style-name="nadrukvet">Zaaknummer: </text:span>W.Z19.108001.01</text:p>
            <text:p text:style-name="common-al">
            <text:span text:style-name="nadrukvet">Product: </text:span>omgevingsvergunning</text:p>
            <text:p text:style-name="common-al">
            <text:span text:style-name="nadrukvet">Ontvangst: </text:span>2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1A698F-4F4F-49B8-B502-9E7E4C83E62D" xlink:type="simple">http://www.nijmegen.nl/vergunningpagina/?guid=2B1A698F-4F4F-49B8-B502-9E7E4C83E6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10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0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3.992 429087.757</meta:user-defined>
    <meta:user-defined meta:name="DC.title">Lindenhaven Nijmegen Kadastraal C perceelnummer 8331 te Nijmegen: realiseren van vijf parkeerplaatsen bij Opoe Sientje in de Lindenberghaven - omgevingsvergunning - Aanvraag ontvangen</meta:user-defined>
    <meta:user-defined meta:name="OVERHEID.PostcodeHuisnummer/OVERHEIDop.postcodeHuisnummer">6522</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9104</meta:user-defined>
    <meta:user-defined meta:name="OVERHEIDop.GmbID/DC.identifier">gmb-2019-239104</meta:user-defined>
    <meta:user-defined meta:name="OVERHEIDop.versieInformatie"/>
  </office:meta>
</office:document-meta>
</file>