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 316, 9744 TC Groningen – deels legaliseren vellen bomen (totaal 41 bomen over 3 locaties) (ontvangstdatum 26-07-2019, dossiernummer 201973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7 581081</meta:user-defined>
    <meta:user-defined meta:name="DC.title">Aanvraag omgevingsvergunning, verlenging termijn: Hoendiep 316, 9744 TC Groningen – deels legaliseren vellen bomen (totaal 41 bomen over 3 locaties) (ontvangstdatum 26-07-2019, dossiernummer 201973318)</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103</meta:user-defined>
    <meta:user-defined meta:name="OVERHEIDop.GmbID/DC.identifier">gmb-2019-239103</meta:user-defined>
    <meta:user-defined meta:name="OVERHEIDop.versieInformatie"/>
  </office:meta>
</office:document-meta>
</file>