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erkweg 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256</text:p>
            <text:p text:style-name="common-al">Gemeente Aalsmeer heeft op 30 januari 2019 besloten om de beslistermijn voor de aanvraagvoor een omgevingsvergunning voor het plaatsen van een aanbouw aan bestaande woning te verlengen voor een periode van maximaal 6 weken.De locatie is Kerkweg 6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1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erkweg 6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0</meta:user-defined>
    <meta:user-defined meta:name="OVERHEIDop.GmbID/DC.identifier">gmb-2019-2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J 6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164.9 477361.31</meta:user-defined>
    <meta:user-defined meta:name="OVERHEIDop.versieInformatie"/>
  </office:meta>
</office:document-meta>
</file>