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weg 25a, 9711 TB Groningen – wijzigen kamerverhuur (5 kamers) in 4 zelfstandige woonruimtes (ontvangstdatum 31-07-2019, dossiernummer 2019733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909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09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28 581949</meta:user-defined>
    <meta:user-defined meta:name="DC.title">Aanvraag omgevingsvergunning, verlenging termijn: Nieuweweg 25a, 9711 TB Groningen – wijzigen kamerverhuur (5 kamers) in 4 zelfstandige woonruimtes (ontvangstdatum 31-07-2019, dossiernummer 201973351)</meta:user-defined>
    <meta:user-defined meta:name="OVERHEID.PostcodeHuisnummer/OVERHEIDop.postcodeHuisnummer">9711TB 25a</meta:user-defined>
    <meta:user-defined meta:name="OVERHEIDop.straatnaam">Nieuweweg</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9098</meta:user-defined>
    <meta:user-defined meta:name="OVERHEIDop.GmbID/DC.identifier">gmb-2019-239098</meta:user-defined>
    <meta:user-defined meta:name="OVERHEIDop.versieInformatie"/>
  </office:meta>
</office:document-meta>
</file>