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Geluidsaneringsprogramma Vondelstraat en Heilooërdijk ter inzage, Alkm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kmaar maakt bekend dat het ‘Geluidsaneringsprogramma Vondelstraat en Heilooërdijk’ in ontwerp ter inzage ligt.</text:p>
            <text:p text:style-name="common-al">Het saneringsprogramma heeft betrekking op het voornemen om maatregelen te treffen die bijdragen aan het verminderen van geluidhinder veroorzaakt door wegverkeer. De maatregelen omvatten het aanbrengen van gevelisolatie aan 53 woningen aan de Vondelstraat en de Heilooërdijk.</text:p>
            <text:p text:style-name="common-al">Het wettelijk kader vormt de Wet geluidhinder met het Besluit geluidhinder en de Subsidieregeling sanering verkeerslawaai.</text:p>
            <text:p text:style-name="common-al">Het ontwerp ‘Geluidsaneringsprogramma Vondelstraat en Heilooërdijk’ en bijbehorende stukken liggen voor een ieder gedurende zes weken ter inzage met ingang van woensdag 2 oktober 2019 tot en met dinsdag 12 november 2019 bij de servicebalie ‘Vergunning- en Subsidieverlening’ van het Stadskantoor aan het Mallegatsplein 10 in Alkmaar.</text:p>
            <text:p text:style-name="common-al">De openingstijden van het Stadskantoor zijn op maandag tot en met woensdag en vrijdag van 08:00 uur tot 17:00 uur op afspraak en donderdag van 08:00 uur tot 20:00 uur op afspraak. U kunt een afspraak maken via de website van de gemeente Alkmaar of telefonisch via 14072 op maandag tot en met vrijdag van 08:00 uur tot 17:00 uur. </text:p>
            <text:p text:style-name="common-al">Daarnaast kunt u het saneringsprogramma langs elektronische weg inzien via onze website <text:a xlink:href="http://www.alkmaar.nl" xlink:type="simple">www.alkmaar.nl</text:a>/inzage. </text:p>
            <text:p text:style-name="common-al">Ten aanzien van het ontwerp ‘Geluidsaneringsprogramma Vondelstraat en Heilooërdijk’ kan een ieder gedurende de bovengenoemde termijn een zienswijze indienen bij de gemeente. </text:p>
            <text:p text:style-name="common-al">Schriftelijke reacties kunnen worden gericht aan het college van burgemeester en wethouders, Postbus 53, 1800 BC, ALKMAAR of <text:a xlink:href="mailto:info@alkmaar.nl" xlink:type="simple">info@alkmaar.nl</text:a>. Daarnaast kunnen zienswijzen mondeling naar voren worden gebracht. Hiertoe kunt u een afspraak maken met de heer T. Mosch via 088 102 17 79 of via t.mosch@alkmaar.nl.</text:p>
            <text:p text:style-name="common-al">Burgemeester en wethouders van Alkmaar,</text:p>
            <text:p text:style-name="last-al">2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908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8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8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1661 514907</meta:user-defined>
    <meta:user-defined meta:name="DC.title">Ontwerp Geluidsaneringsprogramma Vondelstraat en Heilooërdijk ter inzage, Alkmaar</meta:user-defined>
    <meta:user-defined meta:name="OVERHEID.PostcodeHuisnummer/OVERHEIDop.postcodeHuisnummer">1814</meta:user-defined>
    <meta:user-defined meta:name="OVERHEIDop.straatnaam">Vondelstraat</meta:user-defined>
    <meta:user-defined meta:name="OVERHEIDop.woonplaats">Alkmaar</meta:user-defined>
    <meta:user-defined meta:name="DCTERMS.W3CDTF/DCTERMS.available">2019-10-02</meta:user-defined>
    <meta:user-defined meta:name="DCTERMS.W3CDTF/OVERHEIDop.jaargang">2019</meta:user-defined>
    <meta:user-defined meta:name="OVERHEIDop.externeBijlage">Akoestisch onderzoek Alkmaar|exb-2019-47049</meta:user-defined>
    <meta:user-defined meta:name="OVERHEIDop.publicationIssue">239085</meta:user-defined>
    <meta:user-defined meta:name="OVERHEIDop.GmbID/DC.identifier">gmb-2019-239085</meta:user-defined>
    <meta:user-defined meta:name="OVERHEIDop.versieInformatie"/>
  </office:meta>
</office:document-meta>
</file>