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Heemstrastraat 30: aanvraag vergunning uitbreiding parkeergelegenheid ter inzage (OV 20180313/3746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uitbreiden van de parkeergelegenheid bij de supermarkt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4 oktober 2019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908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8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8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78656 548521</meta:user-defined>
    <meta:user-defined meta:name="DC.title">Sint Nicolaasga, Heemstrastraat 30: aanvraag vergunning uitbreiding parkeergelegenheid ter inzage (OV 20180313/3746567)</meta:user-defined>
    <meta:user-defined meta:name="OVERHEID.PostcodeHuisnummer/OVERHEIDop.postcodeHuisnummer">8521KH</meta:user-defined>
    <meta:user-defined meta:name="OVERHEIDop.straatnaam">Heemstrastraat</meta:user-defined>
    <meta:user-defined meta:name="OVERHEIDop.woonplaats">Sint Nicolaasga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084</meta:user-defined>
    <meta:user-defined meta:name="OVERHEIDop.GmbID/DC.identifier">gmb-2019-239084</meta:user-defined>
    <meta:user-defined meta:name="OVERHEIDop.versieInformatie"/>
  </office:meta>
</office:document-meta>
</file>