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B 591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september 2019 heeft de gemeente een aanvraag ontvangen voor het afwijken van het bestemmingsplan voor nieuwbouw op locatie Kadastraal perceel B 5910 te Bussum. De aanvraag is geregistreerd onder zaaknummer HZ_WABO-19-1571.</text:p>
            <text:p text:style-name="common-al">
            <text:span text:style-name="nadrukvet">
              <text:span text:style-name="nadrukvet">Procedure</text:span>
            </text:span>
          </text:p>
            <text:p text:style-name="common-al">Het besluit op de aanvraag om omgevingsvergunning wordt behandeld middels de uitgebreide voorbereidingsprocedure. Voor de uitgebreide procedure geldt afdeling 3.4 van de Awb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9083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08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08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41004.29 476960.5</meta:user-defined>
    <meta:user-defined meta:name="DC.title">Aanvraag omgevingsvergunning Kadastraal perceel B 5910 te Bussum</meta:user-defined>
    <meta:user-defined meta:name="OVERHEID.PostcodeHuisnummer/OVERHEIDop.postcodeHuisnummer">1401CT 14</meta:user-defined>
    <meta:user-defined meta:name="OVERHEIDop.straatnaam">J.J.H. Verhulstlaan</meta:user-defined>
    <meta:user-defined meta:name="OVERHEIDop.woonplaats">Bussum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083</meta:user-defined>
    <meta:user-defined meta:name="OVERHEIDop.GmbID/DC.identifier">gmb-2019-239083</meta:user-defined>
    <meta:user-defined meta:name="OVERHEIDop.versieInformatie"/>
  </office:meta>
</office:document-meta>
</file>