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nieuwe aanvraag, plaatsen buitenzuil met display,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90, 6708 PW, plaatsen buitenzuil met display, 2019W2197, ontvangen op 20-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08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0 443182</meta:user-defined>
    <meta:user-defined meta:name="DC.title">Agro Businesspark 90: nieuwe aanvraag, plaatsen buitenzuil met display, reguliere procedure bouw</meta:user-defined>
    <meta:user-defined meta:name="OVERHEID.PostcodeHuisnummer/OVERHEIDop.postcodeHuisnummer">6708PW 90</meta:user-defined>
    <meta:user-defined meta:name="OVERHEIDop.straatnaam">Agro Business park</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081</meta:user-defined>
    <meta:user-defined meta:name="OVERHEIDop.GmbID/DC.identifier">gmb-2019-239081</meta:user-defined>
    <meta:user-defined meta:name="OVERHEIDop.versieInformatie"/>
  </office:meta>
</office:document-meta>
</file>