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style:style style:family="table-column" style:parent-style-name="colspec" style:name="id1-3-2-2-1-2-29-1-1">
      <style:table-column-properties style:rel-column-width="29*"/>
    </style:style>
    <style:style style:family="table-column" style:parent-style-name="colspec" style:name="id1-3-2-2-1-2-29-1-2">
      <style:table-column-properties style:rel-column-width="61*"/>
    </style: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10">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10-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14-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1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10-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1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14-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26-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5-1">
      <text:list-level-style-bullet text:bullet-char="•" text:level="1">
        <style:list-level-properties text:min-label-width="10mm"/>
      </text:list-level-style-bullet>
    </text:list-style>
    <text:list-style style:name="id1-3-2-2-5-2-35-2">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5-1">
      <text:list-level-style-bullet text:bullet-char="•" text:level="1">
        <style:list-level-properties text:min-label-width="10mm"/>
      </text:list-level-style-bullet>
    </text:list-style>
    <text:list-style style:name="id1-3-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
      <text:list-level-style-bullet style:num-suffix="" text:bullet-char="​" text:level="1">
        <style:list-level-properties text:min-label-width="10mm"/>
      </text:list-level-style-bullet>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4">
      <text:list-level-style-bullet style:num-suffix="" text:bullet-char="​" text:level="1">
        <style:list-level-properties text:min-label-width="10mm"/>
      </text:list-level-style-bullet>
    </text:list-style>
    <text:list-style style:name="id1-3-2-2-6-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6">
      <text:list-level-style-bullet style:num-suffix=""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2-1">
      <text:list-level-style-bullet text:bullet-char="•" text:level="1">
        <style:list-level-properties text:min-label-width="10mm"/>
      </text:list-level-style-bullet>
    </text:list-style>
    <text:list-style style:name="id1-3-2-2-6-2-32-2">
      <text:list-level-style-bullet text:bullet-char="•" text:level="1">
        <style:list-level-properties text:min-label-width="10mm"/>
      </text:list-level-style-bullet>
    </text:list-style>
    <text:list-style style:name="id1-3-2-2-6-2-32-3">
      <text:list-level-style-bullet text:bullet-char="•" text:level="1">
        <style:list-level-properties text:min-label-width="10mm"/>
      </text:list-level-style-bullet>
    </text:list-style>
    <text:list-style style:name="id1-3-2-2-6-2-32-4">
      <text:list-level-style-bullet text:bullet-char="•" text:level="1">
        <style:list-level-properties text:min-label-width="10mm"/>
      </text:list-level-style-bullet>
    </text:list-style>
    <text:list-style style:name="id1-3-2-2-6-2-32-5">
      <text:list-level-style-bullet text:bullet-char="•" text:level="1">
        <style:list-level-properties text:min-label-width="10mm"/>
      </text:list-level-style-bullet>
    </text:list-style>
    <text:list-style style:name="id1-3-2-2-6-2-32-6">
      <text:list-level-style-bullet text:bullet-char="•" text:level="1">
        <style:list-level-properties text:min-label-width="10mm"/>
      </text:list-level-style-bullet>
    </text:list-style>
    <text:list-style style:name="id1-3-2-2-6-2-32-7">
      <text:list-level-style-bullet text:bullet-char="•" text:level="1">
        <style:list-level-properties text:min-label-width="10mm"/>
      </text:list-level-style-bullet>
    </text:list-style>
    <text:list-style style:name="id1-3-2-2-6-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42-1-1">
      <style:table-column-properties/>
    </style:style>
    <style:style style:family="table-column" style:parent-style-name="colspec" style:name="id1-3-2-2-6-2-42-1-2">
      <style:table-column-properties/>
    </style:style>
    <text:list-style style:name="id1-3-2-2-6-2-55">
      <text:list-level-style-bullet text:bullet-char="•" text:level="1">
        <style:list-level-properties text:min-label-width="10mm"/>
      </text:list-level-style-bullet>
    </text:list-style>
    <text:list-style style:name="id1-3-2-2-6-2-55-1">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58-1">
      <text:list-level-style-bullet text:bullet-char="•" text:level="1">
        <style:list-level-properties text:min-label-width="10mm"/>
      </text:list-level-style-bullet>
    </text:list-style>
    <text:list-style style:name="id1-3-2-2-6-2-60">
      <text:list-level-style-bullet text:bullet-char="•" text:level="1">
        <style:list-level-properties text:min-label-width="10mm"/>
      </text:list-level-style-bullet>
    </text:list-style>
    <text:list-style style:name="id1-3-2-2-6-2-60-1">
      <text:list-level-style-bullet text:bullet-char="•" text:level="1">
        <style:list-level-properties text:min-label-width="10mm"/>
      </text:list-level-style-bullet>
    </text:list-style>
    <text:list-style style:name="id1-3-2-2-6-2-60-2">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1-1">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8-1">
      <text:list-level-style-bullet text:bullet-char="-" text:level="1">
        <style:list-level-properties text:min-label-width="10mm"/>
      </text:list-level-style-bullet>
    </text:list-style>
    <text:list-style style:name="id1-3-2-2-6-2-78-2">
      <text:list-level-style-bullet text:bullet-char="-" text:level="1">
        <style:list-level-properties text:min-label-width="10mm"/>
      </text:list-level-style-bullet>
    </text:list-style>
    <text:list-style style:name="id1-3-2-2-6-2-78-3">
      <text:list-level-style-bullet text:bullet-char="-" text:level="1">
        <style:list-level-properties text:min-label-width="10mm"/>
      </text:list-level-style-bullet>
    </text:list-style>
    <text:list-style style:name="id1-3-2-2-6-2-90">
      <text:list-level-style-bullet text:bullet-char="-" text:level="1">
        <style:list-level-properties text:min-label-width="10mm"/>
      </text:list-level-style-bullet>
    </text:list-style>
    <text:list-style style:name="id1-3-2-2-6-2-90-1">
      <text:list-level-style-bullet text:bullet-char="-" text:level="1">
        <style:list-level-properties text:min-label-width="10mm"/>
      </text:list-level-style-bullet>
    </text:list-style>
    <text:list-style style:name="id1-3-2-2-6-2-90-2">
      <text:list-level-style-bullet text:bullet-char="-" text:level="1">
        <style:list-level-properties text:min-label-width="10mm"/>
      </text:list-level-style-bullet>
    </text:list-style>
    <text:list-style style:name="id1-3-2-2-6-2-90-3">
      <text:list-level-style-bullet text:bullet-char="-" text:level="1">
        <style:list-level-properties text:min-label-width="10mm"/>
      </text:list-level-style-bullet>
    </text:list-style>
    <text:list-style style:name="id1-3-2-2-6-2-90-4">
      <text:list-level-style-bullet text:bullet-char="-" text:level="1">
        <style:list-level-properties text:min-label-width="10mm"/>
      </text:list-level-style-bullet>
    </text:list-style>
    <text:list-style style:name="id1-3-2-2-6-2-90-5">
      <text:list-level-style-bullet text:bullet-char="-" text:level="1">
        <style:list-level-properties text:min-label-width="10mm"/>
      </text:list-level-style-bullet>
    </text:list-style>
    <text:list-style style:name="id1-3-2-2-6-2-90-6">
      <text:list-level-style-bullet text:bullet-char="-" text:level="1">
        <style:list-level-properties text:min-label-width="10mm"/>
      </text:list-level-style-bullet>
    </text:list-style>
    <text:list-style style:name="id1-3-2-2-6-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9">
      <text:list-level-style-bullet text:bullet-char="•" text:level="1">
        <style:list-level-properties text:min-label-width="10mm"/>
      </text:list-level-style-bullet>
    </text:list-style>
    <text:list-style style:name="id1-3-2-2-6-2-109-1">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14-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3-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office:automatic-styles>
  <office:body>
    <office:text>
      <text:p text:style-name="new_page_staatscourant"/>
      <text:p text:style-name="single-kop-titel">Beleidsregel van het college van burgemeester en wethouders van de gemeente Zuidplas houdende regels omtrent gemeentelijke inzet kinderopvang Beleidsregels uitvoering en handhaving Wet Kinderopvang gemeente Zuidplas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artikel_id1-3-2-2-1-2" text:style-name="artikel">
              <text:p text:style-name="artikel_kop_titel"><text:span text:style-name="artikel_kop_label"/> <text:span text:style-name="artikel_kop_nr"/> </text:p>
              <text:p text:style-name="al">1.1 Besluit</text:p>
              <text:p text:style-name="al"/>
              <text:p text:style-name="al">
              <text:span text:style-name="nadrukvet">Burgemeester en wethouders van gemeente Zuidplas</text:span>
            </text:p>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uitvoering en handhaving gemeentelijke taken Wet kinderopvang Zuidplas 2019 vast te stellen. </text:p>
              <text:p text:style-name="al"/>
              <text:list text:style-name="id1-3-2-2-1-2-11">
                <text:list-item text:style-override="id1-3-2-2-1-2-11-1">
                  <text:number>1.2</text:number>
                  <text:p text:style-name="al">Toepassing</text:p>
                </text:list-item>
              </text:list>
              <text:p text:style-name="al"/>
              <text:p text:style-name="al">Deze beleidsregels zijn van toepassing op de gemeentelijke inzet om:</text:p>
              <text:list text:style-name="id1-3-2-2-1-2-14">
                <text:list-item text:style-override="id1-3-2-2-1-2-14-1">
                  <text:number>-</text:number>
                  <text:p text:style-name="al">toezicht te houden op de kwaliteit van de kinderopvang; </text:p>
                </text:list-item>
                <text:list-item text:style-override="id1-3-2-2-1-2-14-2">
                  <text:number>-</text:number>
                  <text:p text:style-name="al">aanvragen tot exploitatie en wijzigingsverzoeken voor kinderopvang af te handelen;</text:p>
                </text:list-item>
                <text:list-item text:style-override="id1-3-2-2-1-2-14-3">
                  <text:number>-</text:number>
                  <text:p text:style-name="al">te handhaven naar aanleiding van het niet naleven van voorschriften van de bij of krachtens de Wet kinderopvang gestelde regelgeving;</text:p>
                </text:list-item>
                <text:list-item text:style-override="id1-3-2-2-1-2-14-4">
                  <text:number>-</text:number>
                  <text:p text:style-name="al">eventuele preventieve activiteiten, zoals genoemd in paragraaf 6.1. </text:p>
                </text:list-item>
              </text:list>
              <text:p text:style-name="al"/>
              <text:p text:style-name="al">Deze beleidsregels zijn van toepassing op alle gastouderbureaus, voorzieningen voor kinderopvang en gastouderopvang binnen gemeente Zuidplas. Deze beleidsregels treden in werking de eerste dag na de bekendmaking. </text:p>
              <text:p text:style-name="al"/>
              <text:p text:style-name="al">Het college van B en W heeft op grond van artikel 1.61 Wet kinderopvang de directeur publieke gezondheid van de GGD aangewezen en mandaat verleend om als toezichthouder kinderopvang op te treden of medewerkers van de GGD-HM aan te wijzen als toezichthouder kinderopvang. De GGD Hollands Midden voert voor gemeente Zuidplas de onderzoeken uit. Het college heeft de registervoering en de handhavingstaken gemandateerd aan afdeling samenleving, te weten manager B, C beleidsadviseur B/D en administratief medewerker B en D. </text:p>
              <text:p text:style-name="al"/>
              <text:p text:style-name="al">De toezichthouder kinderopvang van de GGD Hollands Midden komt jaarlijks op alle kindercentra en gastouderbureaus en onderzoekt middels een steekproef van de in het LRK geregistreerde voorzieningen voor gastouderopvang, hier een gedeelte van. De toezichthouder onderzoekt de naleving van de kwaliteitseisen en adviseert de gemeente over deze naleving. De GGD legt de resultaten van het onderzoek vast in een inspectierapport. Daarin geeft zij tevens een advies. De GGD stelt de houder in de gelegenheid van het concept rapport kennis te nemen en daarop een zienswijze te geven, met uitzondering van het inspectierapport nader onderzoek. De GGD neemt deze zienswijze op in het inspectierapport, stelt dit rapport vervolgens vast en publiceert het in het LRK. </text:p>
              <text:p text:style-name="al">Deze GGD-werkwijze is vastgelegd in de Wet kinderopvang en de Beleidsregels werkwijze toezichthouder kinderopvang. Het college brengt jaarlijks verslag uit aan de Inspectie van het Onderwijs over de register- en handhavingstaken, en de toezichttaken van de GGD. De Inspectie van het Onderwijs houdt als tweedelijns toezichthouder toezicht op de uitvoering van deze taken. De beleidsregels gemeentelijke taken uitvoering Wet kinderopvang wordt geactualiseerd indien wijzigingen in landelijke wet- en regelgeving en/of gemeentelijk beleid hiertoe aanleiding geven.</text:p>
              <text:p text:style-name="al"/>
              <text:p text:style-name="al">1.3 Citeertitel</text:p>
              <text:p text:style-name="al">Deze beleidsregels worden aangehaald als ‘Beleidsregels uitvoering en handhaving Wet Kinderopvang gemeente Zuidplas 2019’. </text:p>
              <text:p text:style-name="al"/>
              <text:p text:style-name="al">1.4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2-29" text:style-name="table">
                <text:p text:style-name="table_top"/>
                <table:table table:style-name="tgroup">
                  <table:table-column table:style-name="id1-3-2-2-1-2-29-1-1"/>
                  <table:table-column table:style-name="id1-3-2-2-1-2-2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FORMTEXT Zuidplas</text:p>
                    </table:table-cell>
                  </table:table-row>
                  <table:table-row table:style-name="row">
                    <table:table-cell table:style-name="cell_frame_all" table:number-rows-spanned="1" table:number-columns-spanned="1">
                      <text:p text:style-name="table_al">GGD-HM</text:p>
                    </table:table-cell>
                    <table:table-cell table:style-name="cell_frame_all" table:number-rows-spanned="1" table:number-columns-spanned="1">
                      <text:p text:style-name="table_al">GGD Hollands Midden </text:p>
                    </table:table-cell>
                  </table:table-row>
                  <table:table-row table:style-name="row">
                    <table:table-cell table:style-name="cell_frame_all" table:number-rows-spanned="1" table:number-columns-spanned="1">
                      <text:p text:style-name="table_al">Herstelaanbod</text:p>
                    </table:table-cell>
                    <table:table-cell table:style-name="cell_frame_all" table:number-rows-spanned="1" table:number-columns-spanned="1">
                      <text:p text:style-name="table_al">Informeel aanbod van de toezichthouder aan de kinderopvangvoorziening om fouten te herstellen. </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peuter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inspecteu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list text:style-name="id1-3-2-2-2-2-2">
                <text:list-item text:style-override="id1-3-2-2-2-2-2-1">
                  <text:number>2.1</text:number>
                  <text:p text:style-name="al"> Waarom beleid</text:p>
                </text:list-item>
              </text:list>
              <text:p text:style-name="al">In deze beleidsregels zijn vastgelegd welk beleid gemeente Zuidplas voert met betrekking tot de gemeentelijke taken die voortvloeien uit de Wet kinderopvang. </text:p>
              <text:p text:style-name="al"/>
              <text:p text:style-name="al">Het vastleggen van dit beleid draagt bij aan:</text:p>
              <text:list text:style-name="id1-3-2-2-2-2-6">
                <text:list-item text:style-override="id1-3-2-2-2-2-6-1">
                  <text:number>-</text:number>
                  <text:p text:style-name="al">een transparante werkwijze, omdat houders, ouders, toezichthouders en andere belanghebbenden vooraf geïnformeerd zijn over de mogelijkheden en bevoegdheden van het college;</text:p>
                </text:list-item>
                <text:list-item text:style-override="id1-3-2-2-2-2-6-2">
                  <text:number>-</text:number>
                  <text:p text:style-name="al">rechtsgelijkheid</text:p>
                </text:list-item>
                <text:list-item text:style-override="id1-3-2-2-2-2-6-3">
                  <text:number>-</text:number>
                  <text:p text:style-name="al">het stimuleren van kwalitatief goede kinderopvang.</text:p>
                </text:list-item>
              </text:list>
              <text:list text:style-name="id1-3-2-2-2-2-7">
                <text:list-item text:style-override="id1-3-2-2-2-2-7-1">
                  <text:number>2.2</text:number>
                  <text:p text:style-name="al"> Wat komt aan de orde</text:p>
                </text:list-item>
              </text:li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2-2-11">
                <text:list-item text:style-override="id1-3-2-2-2-2-11-1">
                  <text:number>-</text:number>
                  <text:p text:style-name="al">of er een boete kan worden opgelegd en de hoogte daarvan;</text:p>
                </text:list-item>
                <text:list-item text:style-override="id1-3-2-2-2-2-11-2">
                  <text:number>-</text:number>
                  <text:p text:style-name="al">de hoogte van een last onder dwangsom;</text:p>
                </text:list-item>
                <text:list-item text:style-override="id1-3-2-2-2-2-11-3">
                  <text:number>-</text:number>
                  <text:p text:style-name="al">de maximale hersteltermijn. </text:p>
                </text:list-item>
              </text:list>
              <text:list text:style-name="id1-3-2-2-2-2-12">
                <text:list-item text:style-override="id1-3-2-2-2-2-12-1">
                  <text:number>2.3</text:number>
                  <text:p text:style-name="al"> Landelijke en gemeentelijke ontwikkelingen</text:p>
                </text:list-item>
              </text:li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Daarnaast is in 2018 en 2019 de wetgeving dankzij de (wijzigings-) Wet innovatie en kwaliteit kinderopvang aangepast. Er is hard gewerkt aan efficiëntere toezicht en handhaving en het stimuleren van de kwaliteit van alle vormen van kinderopvang binnen de gemeentelijke kaders en verantwoordelijkheden. Dit alles heeft ertoe geleid dat gemeente Zuidplas de beleidsregels kinderopvang heeft herzien en vastgesteld. </text:p>
              <text:p text:style-name="al"/>
              <text:p text:style-name="al"> </text:p>
            </text:section>
            <text:p text:style-name="hoofdstuk_bottom"/>
          </text:section>
          <text:section text:name="hoofdstuk_id1-3-2-2-3" text:style-name="hoofdstuk">
            <text:p text:style-name="hoofdstuk_kop"><text:span text:style-name="label">3. Kader, visie, ambitie en speerpunten </text:span> <text:span text:style-name="nr"/> </text:p>
            <text:section text:name="artikel_id1-3-2-2-3-2" text:style-name="artikel">
              <text:p text:style-name="artikel_kop_titel"><text:span text:style-name="artikel_kop_nr"/> </text:p>
              <text:list text:style-name="id1-3-2-2-3-2-2">
                <text:list-item text:style-override="id1-3-2-2-3-2-2-1">
                  <text:number>3.1</text:number>
                  <text:p text:style-name="al"> Kader</text:p>
                </text:list-item>
              </text:list>
              <text:p text:style-name="al"/>
              <text:p text:style-name="al">Aan kinderopvang worden kwaliteitseisen gesteld. Deze kwaliteitseisen staan in de Wet kinderopvang (Wko) en in de daarop gebaseerde algemene maatregelen van bestuur en ministeriële regelingen en aanverwante regelingen. De regelgeving stelt kwaliteitseisen aan de volgende onderwerpen (in de GGD rapportages ook wel domeinen genoemd): </text:p>
              <text:p text:style-name="al"> </text:p>
              <text:list text:style-name="id1-3-2-2-3-2-6">
                <text:list-item text:style-override="id1-3-2-2-3-2-6-1">
                  <text:number>-</text:number>
                  <text:p text:style-name="al">registratie, wijzigingen en administratie;</text:p>
                </text:list-item>
                <text:list-item text:style-override="id1-3-2-2-3-2-6-2">
                  <text:number>-</text:number>
                  <text:p text:style-name="al">het pedagogisch klimaat;</text:p>
                </text:list-item>
                <text:list-item text:style-override="id1-3-2-2-3-2-6-3">
                  <text:number>-</text:number>
                  <text:p text:style-name="al">personeel en groepen;</text:p>
                </text:list-item>
                <text:list-item text:style-override="id1-3-2-2-3-2-6-4">
                  <text:number>-</text:number>
                  <text:p text:style-name="al">veiligheid en gezondheid;</text:p>
                </text:list-item>
                <text:list-item text:style-override="id1-3-2-2-3-2-6-5">
                  <text:number>-</text:number>
                  <text:p text:style-name="al">accommodatie;</text:p>
                </text:list-item>
                <text:list-item text:style-override="id1-3-2-2-3-2-6-6">
                  <text:number>-</text:number>
                  <text:p text:style-name="al">ouderrecht. </text:p>
                </text:list-item>
              </text:list>
              <text:p text:style-name="al"> </text:p>
              <text:p text:style-name="al">De Wko bepaalt dat gemeenten verantwoordelijk zijn voor toezicht op en handhaving van deze eisen. De GGD is bij wet de aangewezen toezichthouder voor kinderopvang. Het college heeft de directeur publieke gezondheid van de GGD aangewezen als toezichthouder. De Inspectie van het Onderwijs is de tweedelijns toezichthouder en controleert jaarlijks of de gemeente haar wettelijke taken met betrekking tot de registervoering en de uitvoering van het toezicht, goed uitvoert (interbestuurlijk toezicht).</text:p>
              <text:p text:style-name="al"/>
              <text:list text:style-name="id1-3-2-2-3-2-10">
                <text:list-item text:style-override="id1-3-2-2-3-2-10-1">
                  <text:number>3.2</text:number>
                  <text:p text:style-name="al"> Visie op handhaving</text:p>
                </text:list-item>
              </text:list>
              <text:p text:style-name="al"/>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 Het doel van het handhavend optreden is niet bestraffen, maar herstel van de overtreding(en). Mocht na opleggen van de herstelmaatregel geen verbetering op treden, dan kan de gemeente alsnog een bestuurlijke boete opleggen.</text:p>
              <text:p text:style-name="al"/>
              <text:list text:style-name="id1-3-2-2-3-2-14">
                <text:list-item text:style-override="id1-3-2-2-3-2-14-1">
                  <text:number>3.3</text:number>
                  <text:p text:style-name="al"> Ambities en speerpunten</text:p>
                </text:list-item>
              </text:list>
              <text:p text:style-name="al"/>
              <text:p text:style-name="al">Gemeente Zuidplas vindt kwalitatief goede kinderopvang zeer belangrijk. Toezicht en handhaving worden passend ingezet. Er wordt gestreefd naar een goede relatie met de houder en er wordt gewerkt vanuit vertrouwen. De gemeente kan aan bepaalde kwaliteitseisen extra aandacht geven. Dit kan ze realiseren door intensiever toezicht te (laten) houden op voorschriften die al onderdeel uitmaken van het onderzoek. Gemeente Zuidplas heeft de volgende ambities:</text:p>
              <text:list text:style-name="id1-3-2-2-3-2-17">
                <text:list-item text:style-override="id1-3-2-2-3-2-17-1">
                  <text:number>1.</text:number>
                  <text:p text:style-name="al">Toezicht vanuit vertrouwen door het versterken van de verbinding tussen houders en gemeente; </text:p>
                </text:list-item>
                <text:list-item text:style-override="id1-3-2-2-3-2-17-2">
                  <text:number>2.</text:number>
                  <text:p text:style-name="al">Houders en gastouders actief informeren over nieuwe (wettelijke) ontwikkelingen (betere naleving zorgt voor minder handhaving)</text:p>
                </text:list-item>
                <text:list-item text:style-override="id1-3-2-2-3-2-17-3">
                  <text:number>3.</text:number>
                  <text:p text:style-name="al">Eens per drie jaar voorzieningen voor gastouderopvang te laten onderzoeken. </text:p>
                </text:list-item>
              </text:list>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Hollands Midden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De toezichthouder geeft geen advies aan de houder maar kan wel toelichten wat er wordt getoetst en waarom. De termen “schriftelijke waarschuwing” en “overleg en overreding” zijn met betrekking tot de handhaving Wet kinderopvang geen handhavingsmaatregelen. Deze termen moeten niet verward worden met de gebruikelijke formeel juridische inhoud van deze termen. </text:p>
              <text:p text:style-name="al"/>
              <text:list text:style-name="id1-3-2-2-4-2-4">
                <text:list-item text:style-override="id1-3-2-2-4-2-4-1">
                  <text:number>4.1</text:number>
                  <text:p text:style-name="al">Onderzoeken</text:p>
                </text:list-item>
              </text:list>
              <text:p text:style-name="al">De toezichthouder van de GGD voert de volgende onderzoeken voor de gemeente uit:</text:p>
              <text:list text:style-name="id1-3-2-2-4-2-6">
                <text:list-item text:style-override="id1-3-2-2-4-2-6-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2-6-2">
                  <text:number>•</text:number>
                  <text:p text:style-name="al">Onderzoek na registratie: binnen 3 maanden na registratie in het LRK vindt een onderzoek plaats (dit onderzoek vindt niet plaats bij voorzieningen voor gastouderopvang);</text:p>
                </text:list-item>
                <text:list-item text:style-override="id1-3-2-2-4-2-6-3">
                  <text:number>•</text:number>
                  <text:p text:style-name="al">Jaarlijks onderzoek: alle kindercentra en gastouderbureaus worden jaarlijks onderzocht; </text:p>
                </text:list-item>
                <text:list-item text:style-override="id1-3-2-2-4-2-6-4">
                  <text:number>•</text:number>
                  <text:p text:style-name="al">Onderzoek voorzieningen voor gastouderopvang; jaarlijks op basis van een steekproef. Gemeente Zuidplas laat jaarlijks minimaal 15 -20% van de voorzieningen voor gastouderopvang onderzoeken;</text:p>
                </text:list-item>
                <text:list-item text:style-override="id1-3-2-2-4-2-6-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2-6-6">
                  <text:number>•</text:number>
                  <text:p text:style-name="al">Incidenteel onderzoek: een onderzoek naar aanleiding van onder meer een incident, een signaal, een wijzigingsverzoek van een houder of een thema-onderzoek </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list text:style-name="id1-3-2-2-4-2-10">
                <text:list-item text:style-override="id1-3-2-2-4-2-10-1">
                  <text:number>4..2</text:number>
                  <text:p text:style-name="al"> Risicogestuurd en onaangekondigd toezicht</text:p>
                </text:list-item>
              </text:list>
              <text:p text:style-name="al">Om een goed beeld te krijgen van een kindercentrum, gastouderbureau of voorziening voor gastouderopvang, vinden de onderzoeken (met uitzondering van het onderzoek voor registratie) in principe onaangekondigd plaats. Daarnaast wordt het toezicht op kindercentra en gastouderbureaus die daarvoor in aanmerking komen, risicogestuurd uitgevoerd. Dit betekent meer toezicht waar het nodig is, minder waar het kan.</text:p>
              <text:p text:style-name="al">Om hier invulling aan te geven wordt door de toezichthouder een risicoprofiel opgesteld of aangepast na ieder (daarvoor relevant) onderzoek. Aan de hand hiervan wordt de intensiviteit van het daarna volgende toezicht bepaalt. </text:p>
              <text:p text:style-name="al"/>
              <text:list text:style-name="id1-3-2-2-4-2-14">
                <text:list-item text:style-override="id1-3-2-2-4-2-14-1">
                  <text:number>4.3</text:number>
                  <text:p text:style-name="al"> Herstelaanbod</text:p>
                </text:list-item>
              </text:list>
              <text:p text:style-name="al">Gemeente Zuidplas en de GGD werken met de werkwijze “herstelaanbod”. Dit is een uitwerking van de handhavingsmaatregel “overleg en overreding”. Een herstelaanbod is het aanbod van de toezichthouder kinderopvang aan de houder om, binnen de door de toezichthouder gestelde tijd, een geconstateerde overtreding te herstellen. Dit gebeurt vóórdat het conceptrapport wordt opgesteld. Door te werken met herstelaanbod verwacht de gemeente dat een overtreding sneller beëindigd wordt. Ook verwacht de gemeente dat het aanbieden van een herstelaanbod op zowel de kortere als langere termijn een positief effect zal hebben op de kwaliteit van de kinderopvang. </text:p>
              <text:p text:style-name="al"/>
              <text:p text:style-name="al">Het herstelaanbod kan aangeboden worden bij alle type voorzieningen, bij een onderzoek na registratie, een jaarlijks onderzoek en een incidenteel onderzoek. Een herstelaanbod wordt <text:span text:style-name="nadrukvet">niet</text:span> aangeboden bij een onderzoek voor registratie of bij een nader onderzoek.</text:p>
              <text:p text:style-name="al"/>
              <text:p text:style-name="al">De toezichthouder beoordeelt (desgewenst in overleg met de gemeente)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gemeente Zuidplas geeft de GGD geen herstelaanbod wanneer:</text:p>
              <text:list text:style-name="id1-3-2-2-4-2-22">
                <text:list-item text:style-override="id1-3-2-2-4-2-22-1">
                  <text:number>•</text:number>
                  <text:p text:style-name="al">Er recidive optreedt (een overtreding wordt voor de tweede keer of vaker begaan) </text:p>
                </text:list-item>
                <text:list-item text:style-override="id1-3-2-2-4-2-22-2">
                  <text:number>•</text:number>
                  <text:p text:style-name="al">Er te veel overtredingen binnen één controle worden geconstateerd</text:p>
                </text:list-item>
                <text:list-item text:style-override="id1-3-2-2-4-2-22-3">
                  <text:number>•</text:number>
                  <text:p text:style-name="al">De benodigde hersteltermijn langer is dan 4 weken</text:p>
                </text:list-item>
                <text:list-item text:style-override="id1-3-2-2-4-2-22-4">
                  <text:number>•</text:number>
                  <text:p text:style-name="al">Er voor een andere overtreding geen herstelaanbod geboden wordt </text:p>
                </text:list-item>
                <text:list-item text:style-override="id1-3-2-2-4-2-22-5">
                  <text:number>•</text:number>
                  <text:p text:style-name="al">Er een bevel wordt afgegeven voor een andere overtreding</text:p>
                </text:list-item>
              </text:list>
              <text:p text:style-name="al"/>
              <text:p text:style-name="al">De gemeente weegt de oorspronkelijke overtreding en de resultaten van herstelaanbod mee bij haar beslissing om wel of niet te handhaven. </text:p>
              <text:p text:style-name="al"/>
              <text:list text:style-name="id1-3-2-2-4-2-26">
                <text:list-item text:style-override="id1-3-2-2-4-2-26-1">
                  <text:number>4.4</text:number>
                  <text:p text:style-name="al"> Schriftelijk bevel</text:p>
                </text:list-item>
              </text:li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De toezichthouder informeert de gemeente over het opgelegde schriftelijk bevel. Hierdoor is de gemeente tijdig op de hoogte om eventueel vervolgstappen (zoals verlenging van het schriftelijk bevel) te nemen. </text:p>
              <text:p text:style-name="al"/>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
              <text:span text:style-name="nadrukcur">Wko</text:span>
              <text:span text:style-name="nadrukcur"> afdeling 3. Kwaliteit kindercentrum, voorziening voor gastouderopvang en gastouderbureau, de paragrafen 1,2, en 3. </text:span>
            </text:p>
              <text:p text:style-name="al"/>
              <text:p text:style-name="al">In de volgende gevallen spreken we wettelijk gezien van een aanvraag tot exploitatie:</text:p>
              <text:list text:style-name="id1-3-2-2-5-2-5">
                <text:list-item text:style-override="id1-3-2-2-5-2-5-1">
                  <text:number>•</text:number>
                  <text:p text:style-name="al">Nieuwe voorziening</text:p>
                </text:list-item>
                <text:list-item text:style-override="id1-3-2-2-5-2-5-2">
                  <text:number>•</text:number>
                  <text:p text:style-name="al">Houderwijziging</text:p>
                </text:list-item>
                <text:list-item text:style-override="id1-3-2-2-5-2-5-3">
                  <text:number>•</text:number>
                  <text:p text:style-name="al">Verhuizing</text:p>
                </text:list-item>
              </text:list>
              <text:p text:style-name="al">Voor een houderwijziging moet er een wijzigingsverzoek ingediend te worden. </text:p>
              <text:p text:style-name="al"/>
              <text:p text:style-name="al">5.1 Nieuwe voorziening </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ext:span text:style-name="nadrukvet">tijdig</text:span> (tenminste 10 weken) voor de gewenste startdatum indient. Een aanvraag wordt ingediend middels een door de rijksoverheid vastgesteld aanvraagformulier te vinden op www.rijksoverheid.nl. De vereisten voor het aanleveren van de benodigde documenten (bijvoorbeeld ten aanzien van privacy en veiligheid) staan op de website van de gemeente. Wanneer een nieuwe voorziening aangemerkt wil worden als VVE-locatie, dient hier een collegebesluit voor het aangaan van een subsidierelatie aan ten grondslag te liggen. De vereisten hiervoor zijn te vinden in de desbetreffende verordening . </text:p>
              <text:p text:style-name="al"/>
              <text:p text:style-name="al">
              <text:span text:style-name="nadrukcur">5.1.1 Illegale kinderopvang</text:span>
            </text:p>
              <text:p text:style-name="al">Zonder, of voorafgaand aan de schriftelijke toestemming tot exploitatie mag een kinderopvangvoorziening niet geëxploiteerd worden. Indien dit toch gebeurt, wordt dit ook wel aangeduid met illegale kinderopvang. De gemeente Zuidplas treedt streng op tegen illegale opvang. Illegale opvang is op grond van de Wet Economische Delicten reden voor aangifte bij het Openbaar Ministerie<text:note text:id="noot_id1-3-2-2-5-2-12-1" text:note-class="footnote"><text:note-citation text:label=" 1 "> 1 </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 Ook bij een kinderopvangvoorziening waarvan de toestemming tot exploitatie is ingetrokken en die desondanks in exploitatie blijft, is sprake van illegale opvang met dezelfde gevolgen als hiervoor beschreven.</text:p>
              <text:p text:style-name="al"/>
              <text:p text:style-name="al">
              <text:span text:style-name="nadrukcur">5.1.2. Streng aan de Poort</text:span>
            </text:p>
              <text:p text:style-name="al">De gemeente wil dat er direct vanaf de start van de exploitatie van een kindercentrum of voorziening voor gastouderopvang dat er verantwoorde en kwalitatief goede opvang geboden wordt.</text:p>
              <text:p text:style-name="al">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Gemeente Zuidplas vindt het van groot belang, dat wanneer een kinderopvangvoorziening start met exploiteren, ook aan de andere benodigde eisen gesteld aan bijvoorbeeld het brandveilig gebruik, de bouw (het gebouw) en de bestemming is voldaan. De houder is verplicht alle benodigde vergunningen hiertoe vooraf aan te vragen en bij aanvraag van de exploitatie te overleggen. </text:p>
              <text:p text:style-name="al"/>
              <text:p text:style-name="al">
              <text:span text:style-name="nadrukcur">5.1.3. Startdatum exploitatie</text:span>
            </text:p>
              <text:p text:style-name="al">Op basis van het onderzoek voor registratie neemt de gemeente een beslissing op de aanvraag. In de beslissing op de aanvraag wordt aangegeven vanaf welke datum de exploitatie mag starten op grond van de wet kinderopvang. </text:p>
              <text:p text:style-name="al"/>
              <text:p text:style-name="al">
              <text:span text:style-name="nadrukcur">5.1.4 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
              <text:span text:style-name="nadrukcur">5.1.5 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p text:style-name="al">5.2 Houderwijziging</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 gemeente Zuidplas hanteert de volgende uitgangspunten bij een overname: </text:p>
              <text:list text:style-name="id1-3-2-2-5-2-35">
                <text:list-item text:style-override="id1-3-2-2-5-2-3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2-35-2">
                  <text:number>•</text:number>
                  <text:p text:style-name="al">De nieuwe houder heeft redelijkerwijs tijd nodig om eventuele bestaande tekortkomingen op te heffen. </text:p>
                </text:list-item>
              </text:list>
              <text:p text:style-name="al">5.3 Verhuizing</text:p>
              <text:p text:style-name="al"/>
              <text:p text:style-name="al">
              <text:span text:style-name="nadrukcur">5.3.1. Verhuizing van een kindercentrum of voorziening voor gastouderopvang</text:span>
            </text:p>
              <text:p text:style-name="al"/>
              <text:p text:style-name="al">Wanneer een kindercentrum of voorziening voor gastouderopvang verhuist moet dit in behandeling worden genomen als zijnde een nieuwe aanvraag. Bij de gemeente wordt ingediend:</text:p>
              <text:list text:style-name="id1-3-2-2-5-2-41">
                <text:list-item text:style-override="id1-3-2-2-5-2-41-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2-41-2">
                  <text:number>•</text:number>
                  <text:p text:style-name="al">Voor de nieuwe kinderopvangvoorziening een aanvraag tot exploitatie (inschrijving).</text:p>
                  <text:p text:style-name="al"/>
                </text:list-item>
              </text:list>
              <text:p text:style-name="al">
              <text:span text:style-name="nadrukcur">5.3.2 Verhuizing van een gastouderbureau</text:span>
            </text:p>
              <text:p text:style-name="al"/>
              <text:p text:style-name="al">Wanneer een gastouderbureau (GOB) verhuist, geldt een andere procedure. Wettelijk is vastgelegd dat een GOB geen nieuwe aanvraag tot exploitatie hoeft in te dienen wanneer het adres van een GOB wijzigt. Bij de gemeente wordt ingediend:</text:p>
              <text:list text:style-name="id1-3-2-2-5-2-45">
                <text:list-item text:style-override="id1-3-2-2-5-2-45-1">
                  <text:number>•</text:number>
                  <text:p text:style-name="al">Een wijzigingsverzoek tot wijziging van het vestigingsadres </text:p>
                </text:list-item>
              </text:list>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section>
            <text:p text:style-name="hoofdstuk_bottom"/>
          </text:section>
          <text:section text:name="hoofdstuk_id1-3-2-2-6" text:style-name="hoofdstuk">
            <text:p text:style-name="hoofdstuk_kop"><text:span text:style-name="label"/> <text:span text:style-name="nr">6. </text:span> Handhaving</text:p>
            <text:section text:name="artikel_id1-3-2-2-6-2" text:style-name="artikel">
              <text:p text:style-name="artikel_kop_titel"><text:span text:style-name="artikel_kop_label"/> <text:span text:style-name="artikel_kop_nr"/> </text:p>
              <text:p text:style-name="al">
              <text:span text:style-name="nadrukcur">Wko</text:span>
              <text:span text:style-name="nadrukcur"> afdeling </text:span>
              <text:span text:style-name="nadrukcur">afdeling</text:span>
              <text:span text:style-name="nadrukcur"> 4. Handhaving, de paragrafen 1,2, en 3</text:span>
            </text:p>
              <text:p text:style-name="al"/>
              <text:p text:style-name="al">Het college is wettelijk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 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p text:style-name="al">6.1 Preventie</text:p>
              <text:p text:style-name="al">De gemeente Zuidplas vindt het van belang om het niet naleven van kwaliteitseisen (zoveel mogelijk) te voorkomen. In dit kader informeren wij houders over ons toezicht en handhavingsbeleid.</text:p>
              <text:p text:style-name="al"/>
              <text:p text:style-name="al">De gemeente Zuidplas kan de volgende preventieve middelen inzetten:</text:p>
              <text:list text:style-name="id1-3-2-2-6-2-10">
                <text:list-item text:style-override="id1-3-2-2-6-2-10-1">
                  <text:number>1.</text:number>
                  <text:p text:style-name="al">
                  <text:span text:style-name="nadrukvet">Houderbijeenkomst</text:span>
                </text:p>
                </text:list-item>
                <text:list-item text:style-override="id1-3-2-2-6-2-10-2">
                  <text:number/>
                  <text:p text:style-name="al">Tijdens een houderbijeenkomst informeert de gemeente (eventueel samen met GGD) de houders over actualiteiten, ontwikkelingen en aandachtspunten in toezicht en handhaving.</text:p>
                </text:list-item>
                <text:list-item text:style-override="id1-3-2-2-6-2-10-3">
                  <text:number>2.</text:number>
                  <text:p text:style-name="al">
                  <text:span text:style-name="nadrukvet">Voorgesprek bij aanvraag</text:span>
                </text:p>
                </text:list-item>
                <text:list-item text:style-override="id1-3-2-2-6-2-10-4">
                  <text:number/>
                  <text:p text:style-name="al">Tijdens het voorgesprek wordt besproken wat de verwachtingen eisen zijn bij het starten van een kinderopvang. Dit gesprek wordt in principe niet met nieuwe gastouders gehouden.</text:p>
                </text:list-item>
                <text:list-item text:style-override="id1-3-2-2-6-2-10-5">
                  <text:number>3.</text:number>
                  <text:p text:style-name="al">
                  <text:span text:style-name="nadrukvet">Nieuwsbrief/website</text:span>
                </text:p>
                </text:list-item>
                <text:list-item text:style-override="id1-3-2-2-6-2-10-6">
                  <text:number/>
                  <text:p text:style-name="al">Periodiek verstuurt de gemeente nieuwsbrieven naar de houders. Tevens plaatst de gemeente actualiteiten en relevante ontwikkelingen op de website van de gemeente.</text:p>
                </text:list-item>
              </text:list>
              <text:p text:style-name="al"/>
              <text:p text:style-name="al">6.2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Het inspectierapport van de GGD vormt in de regel de basis voor een handhavingstraject. Het uitgangspunt is het advies van de GGD in het inspectierapport te volgen. Het college is bevoegd om gemotiveerd af te wijken van dit advies.</text:p>
              <text:p text:style-name="al"/>
              <text:p text:style-name="al">
              <text:span text:style-name="nadrukcur">6.2.1 Herstellend en/of bestraffend handhaven</text:span>
            </text:p>
              <text:p text:style-name="al">De gemeente Zuidplas heeft de mogelijkheid om zowel herstellend als bestraffend te handhaven: </text:p>
              <text:list text:style-name="id1-3-2-2-6-2-18">
                <text:list-item text:style-override="id1-3-2-2-6-2-18-1">
                  <text:number>•</text:number>
                  <text:p text:style-name="al">Herstellend betekent dat de gemeente de houder er toe aanzet de overtreding van een kwaliteitseis op te heffen en opgeheven te houden.</text:p>
                </text:list-item>
                <text:list-item text:style-override="id1-3-2-2-6-2-18-2">
                  <text:number>•</text:number>
                  <text:p text:style-name="al">Bestraffend betekent dat de gemeente een bestuurlijke boete geeft voor bepaalde overtredingen.</text:p>
                </text:list-item>
              </text:list>
              <text:p text:style-name="al">Herstellend en bestraffend kan naast elkaar ingezet worden. In hoofdstuk 3.2 van dit beleid is aangegeven dat de gemeente Zuidplas de volgende visie heeft op handhaven: wanneer geconstateerd wordt dat een kwaliteitseis niet nageleefd wordt, grijpt de gemeente actief in met een handhavingsmiddel zoals genoemd onder 6.3. Feiten en omstandigheden waaronder de overtreding is begaan worden daarbij meegewogen. Het doel van het handhavend optreden is niet bestraffen, maar herstel van de overtreding(en). Mocht na het opleggen van de herstelmaatregel geen verbetering zijn opgetreden, dan kan de gemeente alsnog een bestuurlijke boete opleggen.</text:p>
              <text:p text:style-name="al"/>
              <text:p text:style-name="al">
              <text:span text:style-name="nadrukcur">6.2.2 Escalatieladder </text:span>
            </text:p>
              <text:p text:style-name="al">In beginsel start een herstellend handhavingstraject met overleg of overreding: een herstelaanbod of een schriftelijke waarschuwing. Na de hersteltermijn kan er een nader onderzoek plaatsvinden. 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 of een boete.</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p text:style-name="al"/>
              <text:p text:style-name="al">
              <text:span text:style-name="nadrukcur">6.2.3 Handhavingsafwegingen</text:span>
            </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2-32">
                <text:list-item text:style-override="id1-3-2-2-6-2-32-1">
                  <text:number>•</text:number>
                  <text:p text:style-name="al">Is er herstelaanbod geweest?</text:p>
                </text:list-item>
                <text:list-item text:style-override="id1-3-2-2-6-2-32-2">
                  <text:number>•</text:number>
                  <text:p text:style-name="al">Wat is de aard van de overtreding?</text:p>
                </text:list-item>
                <text:list-item text:style-override="id1-3-2-2-6-2-32-3">
                  <text:number>•</text:number>
                  <text:p text:style-name="al">Wat is de ernst van de overtreding?</text:p>
                </text:list-item>
                <text:list-item text:style-override="id1-3-2-2-6-2-32-4">
                  <text:number>•</text:number>
                  <text:p text:style-name="al">Hoeveel overtredingen zijn er totaal?</text:p>
                </text:list-item>
                <text:list-item text:style-override="id1-3-2-2-6-2-32-5">
                  <text:number>•</text:number>
                  <text:p text:style-name="al">Betreft het een herhaalde overtreding (recidive)?</text:p>
                </text:list-item>
                <text:list-item text:style-override="id1-3-2-2-6-2-32-6">
                  <text:number>•</text:number>
                  <text:p text:style-name="al">Wat zijn de omstandigheden waaronder de overtreding begaan is?</text:p>
                </text:list-item>
                <text:list-item text:style-override="id1-3-2-2-6-2-32-7">
                  <text:number>•</text:number>
                  <text:p text:style-name="al">Komt de overtreding voort uit economisch belang?</text:p>
                  <text:p text:style-name="al"/>
                </text:list-item>
              </text:list>
              <text:p text:style-name="al">
              <text:span text:style-name="nadrukcur"> 6.2.4 Hersteltermijn/begunstigingstermijn</text:span>
            </text:p>
              <text:p text:style-name="al">De gemeente geeft de houder bij een op herstel gerichte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Als uitgangspunt worden door de gemeente Zuidplas de volgende termijnen gehanteerd:</text:p>
              <text:list text:style-name="id1-3-2-2-6-2-35">
                <text:list-item text:style-override="id1-3-2-2-6-2-35-1">
                  <text:number>a.</text:number>
                  <text:p text:style-name="al">maximaal twee weken voor herstel van overtredingen met gevolgen voor de directe veiligheid, gezondheid of pedagogisch welbevinden van de kinderen in de dagelijkse opvangpraktijk; </text:p>
                </text:list-item>
                <text:list-item text:style-override="id1-3-2-2-6-2-35-2">
                  <text:number>b.</text:number>
                  <text:p text:style-name="al">maximaal twee maanden voor herstel of wijziging van beleidsvoering en administratieve vereisten die redelijkerwijs moeten leiden tot verantwoorde kinderopvang; </text:p>
                </text:list-item>
                <text:list-item text:style-override="id1-3-2-2-6-2-35-3">
                  <text:number>c.</text:number>
                  <text:p text:style-name="al">maximaal zes maanden voor herstel van andere overtredingen die geen directe gevolgen hebben voor de veilige en gezonde omgeving van de kinderen; </text:p>
                </text:list-item>
              </text:list>
              <text:p text:style-name="al"/>
              <text:p text:style-name="al">De hersteltermijn zal met deze uitgangspunten bij elk handhavingsbesluit aan de hand van de specifieke situatie worden bepaald.</text:p>
              <text:p text:style-name="al"/>
              <text:p text:style-name="al">
              <text:span text:style-name="nadrukcur">6.3 Handhavingsmiddelen</text:span>
            </text:p>
              <text:p text:style-name="al">De gemeente kan de volgende herstellende/bestraffende handhavingsmiddelen inzetten:</text:p>
              <text:p text:style-name="al"/>
              <text:section text:name="table_id1-3-2-2-6-2-42" text:style-name="table">
                <text:p text:style-name="table_top"/>
                <table:table table:style-name="tgroup">
                  <table:table-column table:style-name="id1-3-2-2-6-2-42-1-1"/>
                  <table:table-column table:style-name="id1-3-2-2-6-2-42-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2" table:number-columns-spanned="1">
                      <text:p text:style-name="table_al">Informeel herstellend</text:p>
                      <text:p text:style-name="table_al"/>
                    </table:table-cell>
                    <table:table-cell table:style-name="cell_frame_all" table:number-rows-spanned="1" table:number-columns-spanned="1">
                      <text:p text:style-name="table_al">Overleg en Overreding: Herstelaanbod </text:p>
                    </table:table-cell>
                  </table:table-row>
                  <table:table-row table:style-name="row">
                    <table:table-cell table:style-name="cell_frame_all" table:number-rows-spanned="1" table:number-columns-spanned="1">
                      <text:p text:style-name="table_al">(schriftelijke) Waarschuwing in de zin van overleg en overreding</text:p>
                    </table:table-cell>
                  </table:table-row>
                  <table:table-row table:style-name="row">
                    <table:table-cell table:style-name="cell_frame_all" table:number-rows-spanned="5" table:number-columns-spanned="1">
                      <text:p text:style-name="table_al">Formeel herstellend</text:p>
                      <text:p text:style-name="table_al"/>
                      <text:p text:style-name="table_al"/>
                      <text:p text:style-name="table_al"/>
                      <text:p text:style-name="table_al"/>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Gemeente Zuidplas kiest altijd het meest passende middel. Hieronder volgt een toelichting op de diverse middelen die de gemeente Zuidplas zal inzetten.</text:p>
              <text:p text:style-name="al"/>
              <text:p text:style-name="al">
              <text:span text:style-name="nadrukcur">6.3.1 De aanwijzing</text:span>
            </text:p>
              <text:p text:style-name="al">De aanwijzing wordt door de gemeente Zuidplas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p text:style-name="al">
              <text:span text:style-name="nadrukcur">6.3.2. De last onder dwangsom (LOD)</text:span>
            </text:p>
              <text:p text:style-name="al">De last onder dwangsom is een herstelmaatregel die doorgaans wordt gegeven na het niet opvolgen van een aanwijzing. Of indien in het verleden al eerder een aanwijzing voor eenzelfde overtreding gegeven is. Met een last onder dwangsom krijgt een houder wederom de plicht (last) opgelegd om een overtreding van een kwaliteitseis te herstellen binnen een aangegeven (begunstigings-)termijn en daarna hersteld te houden. 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 </text:p>
              <text:list text:style-name="id1-3-2-2-6-2-55">
                <text:list-item text:style-override="id1-3-2-2-6-2-55-1">
                  <text:number>•</text:number>
                  <text:p text:style-name="al">Het bedrag is gelijk aan het bedrag dat in het afwegingsmodel staat genoemd als boete.</text:p>
                </text:list-item>
              </text:list>
              <text:p text:style-name="al"/>
              <text:p text:style-name="al">Een dwangsom kan worden opgelegd:</text:p>
              <text:list text:style-name="id1-3-2-2-6-2-58">
                <text:list-item text:style-override="id1-3-2-2-6-2-58-1">
                  <text:number>•</text:number>
                  <text:p text:style-name="al">
                  <text:span text:style-name="nadrukvet">Als bedrag ineens</text:span>, in dat geval wordt er na de begunstigingstermijn eenmalig beoordeeld of wel of niet aan de opgelegde last is voldaan en of de dwangsom dus wel of niet is verbeurt.</text:p>
                </text:list-item>
              </text:list>
              <text:p text:style-name="al"/>
              <text:list text:style-name="id1-3-2-2-6-2-60">
                <text:list-item text:style-override="id1-3-2-2-6-2-60-1">
                  <text:number>•</text:number>
                  <text:p text:style-name="al">
                  <text:span text:style-name="nadrukvet">Per constatering</text:span> van een overtreding, hierbij wordt na de hersteltermijn de dwangsom verbeurt elke keer wanneer (door of namens de gemeente) geconstateerd wordt dat de houder de last overtreedt. Er wordt in dit geval wel een maximumbedrag aan gekoppeld, welke in het besluit is opgenomen. </text:p>
                  <text:p text:style-name="al"/>
                </text:list-item>
                <text:list-item text:style-override="id1-3-2-2-6-2-60-2">
                  <text:number>•</text:number>
                  <text:p text:style-name="al">
                  <text:span text:style-name="nadrukvet">Per periode</text:span> dat de last wordt overtreden, 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Het betalen van de dwangsom kan voorkomen worden door tijdig herstellen en hersteld houden van de overtreding. De houder waaraan een last onder dwangsom is opgelegd, kan, indien een jaar nadat de last van kracht is geworden geen overtreding van de betreffende kwaliteitseis is geconstateerd, verzoeken om de last op te heffen. Hierbij dienen eveneens in acht te worden genomen, de processtappen en inhoudelijke vereisten die hiervoor gelden in de Awb. </text:p>
              <text:p text:style-name="al"/>
              <text:p text:style-name="al">6.3.3 <text:span text:style-name="nadrukcur">Last onder bestuursdwang (LOB)</text:span></text:p>
              <text:p text:style-name="al">Bij een last onder bestuursdwang neemt de gemeente bepaalde maatregelen om de overtreding van de kwaliteitseis op te heffen. De kosten die hierbij gemaakt worden zijn voor rekening van de houder. </text:p>
              <text:p text:style-name="al"/>
              <text:p text:style-name="al">6.3.4 <text:span text:style-name="nadrukcur">Het exploitatieverbod</text:span></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Zuidplas kan in de volgende gevallen een exploitatieverbod opleggen: </text:p>
              <text:list text:style-name="id1-3-2-2-6-2-71">
                <text:list-item text:style-override="id1-3-2-2-6-2-71-1">
                  <text:number>-</text:number>
                  <text:p text:style-name="al">Zolang de houder een bevel of aanwijzing niet opvolgt (en het opleggen van een last onder bestuursdwang niet mogelijk is)</text:p>
                </text:list-item>
              </text:list>
              <text:p text:style-name="al"/>
              <text:p text:style-name="al">Bij het exploitatieverbod stelt de gemeente een maximale termijn. Dit is geen hersteltermijn zoals eerder in paragraaf 6.2.4. beschreven. 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6.3.5. <text:span text:style-name="nadrukcur">Intrekken toestemming tot exploitatie in vervolg op handhaving</text:span></text:p>
              <text:p text:style-name="al">Er zijn verschillende gronden waarop, in het kader van handhaving, de toestemming tot exploitatie kan worden ingetrokken:</text:p>
              <text:list text:style-name="id1-3-2-2-6-2-78">
                <text:list-item text:style-override="id1-3-2-2-6-2-78-1">
                  <text:number>-</text:number>
                  <text:p text:style-name="al">indien is gebleken dat de houder de kinderopvangvoorziening niet langer exploiteert; </text:p>
                </text:list-item>
                <text:list-item text:style-override="id1-3-2-2-6-2-78-2">
                  <text:number>-</text:number>
                  <text:p text:style-name="al">indien de exploitatie van de voorziening drie maanden na de inschrijving in het LRK niet daadwerkelijk is aangevangen; artikel toevoegen </text:p>
                </text:list-item>
                <text:list-item text:style-override="id1-3-2-2-6-2-78-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p text:style-name="al">6.3.6. <text:span text:style-name="nadrukcur">De bestuurlijke boete (hierna: boete)</text:span></text:p>
              <text:p text:style-name="al">Een boete bestraft een overtreding die in het verleden begaan is. Er is dus een overtreding geconstateerd en dat feit wordt bestraft. Een boete kan gelijktijdig opgelegd worden met een aanwijzing, een last onder dwangsom of een exploitatieverbod. 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Zuidplas worden opgelegd bij: </text:span>
              </text:span>
            </text:p>
              <text:list text:style-name="id1-3-2-2-6-2-90">
                <text:list-item text:style-override="id1-3-2-2-6-2-90-1">
                  <text:number>-</text:number>
                  <text:p text:style-name="al">Het overtreden van de kwaliteitseisen uit de Wko en aanverwante regelgeving;</text:p>
                </text:list-item>
                <text:list-item text:style-override="id1-3-2-2-6-2-90-2">
                  <text:number>-</text:number>
                  <text:p text:style-name="al">Het niet opvolgen van een bevel of aanwijzing; </text:p>
                </text:list-item>
                <text:list-item text:style-override="id1-3-2-2-6-2-90-3">
                  <text:number>-</text:number>
                  <text:p text:style-name="al">Niet meewerken aan een verzoek van een toezichthouder of het bewust verkeerd informeren van een toezichthouder; </text:p>
                </text:list-item>
                <text:list-item text:style-override="id1-3-2-2-6-2-90-4">
                  <text:number>-</text:number>
                  <text:p text:style-name="al">Het starten van de exploitatie, voor de datum van ingang van de toestemming tot exploitatie;</text:p>
                </text:list-item>
                <text:list-item text:style-override="id1-3-2-2-6-2-90-5">
                  <text:number>-</text:number>
                  <text:p text:style-name="al">Het niet tijdig melden van wijzigingen van de in het LRK geregistreerde gegevens; </text:p>
                </text:list-item>
                <text:list-item text:style-override="id1-3-2-2-6-2-90-6">
                  <text:number>-</text:number>
                  <text:p text:style-name="al">Het overtreden van een exploitatieverbod.</text:p>
                </text:list-item>
              </text:list>
              <text:p text:style-name="al"/>
              <text:p text:style-name="al">
              <text:span text:style-name="nadrukondlijn">Hoogte van een boete en grootte van de organisatie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Proportionaliteit en een goede dosering zijn een belangrijk uitgangspunt bij handhaving. Gemeente Zuidplas hanteert daarom vier categorieën waar de boetebedragen op worden afgestemd: </text:p>
              <text:p text:style-name="al"/>
              <text:list text:style-name="id1-3-2-2-6-2-95">
                <text:list-item text:style-override="id1-3-2-2-6-2-95-1">
                  <text:number>1.</text:number>
                  <text:p text:style-name="al">Grote organisaties: een totale capaciteit van meer dan 150 kindplaatsen / bemiddelde voorzieningen voor gastouderopvang. </text:p>
                </text:list-item>
                <text:list-item text:style-override="id1-3-2-2-6-2-95-2">
                  <text:number>2.</text:number>
                  <text:p text:style-name="al">Middelgrote organisaties: een totale capaciteit van 51 tot en met 150 kindplaatsen / bemiddelde voorzieningen voor gastouderopvang.</text:p>
                </text:list-item>
                <text:list-item text:style-override="id1-3-2-2-6-2-95-3">
                  <text:number>3.</text:number>
                  <text:p text:style-name="al">Kleine organisaties: een totale capaciteit van minder dan 51 kindplaatsen / bemiddelde voorzieningen voor gastouderopvang.</text:p>
                </text:list-item>
                <text:list-item text:style-override="id1-3-2-2-6-2-95-4">
                  <text:number>4.</text:number>
                  <text:p text:style-name="al">Voorzieningen voor gastouderopvang.</text:p>
                </text:list-item>
              </text:list>
              <text:p text:style-name="al"/>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
              <text:span text:style-name="nadrukcur">
                <text:span text:style-name="nadrukondlijn">Verzachtende en verzwarende omstandigheden</text:span>
              </text:span>
            </text:p>
              <text:p text:style-name="al">
              <text:span text:style-name="nadrukvet">Verzachtende omstandigheden</text:span>
            </text:p>
              <text:p text:style-name="al">De gemeente Zuidplas verlaagt de boete indien de omstandigheden hier aanleiding toe geven. Hiervan kan sprake zijn onder andere bij:</text:p>
              <text:list text:style-name="id1-3-2-2-6-2-109">
                <text:list-item text:style-override="id1-3-2-2-6-2-109-1">
                  <text:number>•</text:number>
                  <text:p text:style-name="al">Bij het (gedeeltelijk) niet opvolgen van een aanwijzing</text:p>
                </text:list-item>
              </text:list>
              <text:p text:style-name="al"/>
              <text:p text:style-name="al"/>
              <text:p text:style-name="al">
              <text:span text:style-name="nadrukvet">Verzwarende omstandigheden</text:span>
            </text:p>
              <text:p text:style-name="al">De gemeente Zuidplas verhoogt de boete indien de omstandigheden hier aanleiding toe geven. Hiervan kan sprake zijn onder andere bij :</text:p>
              <text:list text:style-name="id1-3-2-2-6-2-114">
                <text:list-item text:style-override="id1-3-2-2-6-2-114-1">
                  <text:number>•</text:number>
                  <text:p text:style-name="al">Herhaling van de overtreding (recidive)</text:p>
                </text:list-item>
              </text:list>
              <text:p text:style-name="al"/>
              <text:p text:style-name="al">Wanneer er meerdere overtredingen zijn die op een moment bij een locatie worden geconstateerd en waar een boete voor wordt opgelegd, worden de bedragen bij elkaar opgeteld tot één bedrag.</text:p>
              <text:p text:style-name="al"/>
              <text:p text:style-name="al">6.4 Handhaving na herstelaanbod</text:p>
              <text:p text:style-name="al"/>
              <text:p text:style-name="al">Wanneer er herstelaanbod heeft plaatsgevonden, kan dit van invloed zijn op de handhaving die de gemeente inzet op de overtredingen die door de toezichthouder geconstateerd zijn. Wanneer het herstelaanbod niet gedaan is, of wanneer de houder het niet aangenomen heeft, wordt dit gezien als verzwarende omstandigheid voor de handhaving. </text:p>
              <text:p text:style-name="al"/>
              <text:p text:style-name="al">6.4.1 <text:span text:style-name="nadrukcur">Herstelaanbod gedaan met positief resultaat</text:span></text:p>
              <text:p text:style-name="al">Wanneer een overtreding na herstelaanbod is opgelost treedt gemeente Zuidplas niet handhavend op. De overtreding is immers verholpen. Wel wordt er nader onderzoek gedaan als er gezien de aard van de overtreding meer risico op herhaling dan bij andere overtredingen.</text:p>
              <text:p text:style-name="al"/>
              <text:p text:style-name="al">6.4.2 <text:span text:style-name="nadrukcur">Herstelaanbod aangeboden maar geen (volledig) herstel</text:span></text:p>
              <text:p text:style-name="al">Als de overtreding na herstelaanbod niet (volledig) is opgelost, handhaaft de gemeente in principe conform het reguliere handhavingsbeleid. </text:p>
              <text:p text:style-name="al"/>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
              <text:p text:style-name="al">Deze beleidsregels worden aangehaald als ‘Beleidsregels uitvoering en handhaving Wet Kinderopvang gemeente Zuidplas 2019’ en treden in werking op de dag na bekendmaking. </text:p>
              <text:p text:style-name="al"/>
              <text:p text:style-name="al">Met de inwerkingtreding van de beleidsregels uitvoering en handhaving Wet Kinderopvang gemeente Zuidplas 2019 komen de beleidsregels handhaving kinderopvang en peuterspeelzaalwerk, zoals vastgesteld door het college op 10-04-2012, te vervallen.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Toelichting op de hoofdstukken 4,5 en 6.</text:p>
          <text:p text:style-name="al"/>
          <text:p text:style-name="al">
          <text:span text:style-name="nadrukvet">Hoofdstuk 4. Toezicht</text:span>
        </text:p>
          <text:p text:style-name="al"/>
          <text:p text:style-name="al">
          <text:span text:style-name="nadrukvet">4.2   Risico gestuurd en onaangekondigd toezicht</text:span>
        </text:p>
          <text:p text:style-name="al">In deze paragraaf wordt aangegeven dat de onderzoeken in principe onaangekondigd plaats vinden. </text:p>
          <text:p text:style-name="al"/>
          <text:p text:style-name="al">
          <text:span text:style-name="nadrukvet">4.3 Herstelaanbod</text:span>
        </text:p>
          <text:p text:style-name="al">Gemeente Zuidplas werkt met GGD-HM volgens het aanbieden van een herstelaanbod. Herstelaanbod is een landelijke werkwijze. </text:p>
          <text:p text:style-name="al"/>
          <text:p text:style-name="al">In de basis is herstelaanbod mogelijk bij:</text:p>
          <text:list text:style-name="id1-3-2-4-12">
            <text:list-item text:style-override="id1-3-2-4-12-1">
              <text:number>•</text:number>
              <text:p text:style-name="al">Alle type voorzieningen </text:p>
            </text:list-item>
            <text:list-item text:style-override="id1-3-2-4-12-2">
              <text:number>•</text:number>
              <text:p text:style-name="al">Alle kleuren risicoprofielen</text:p>
            </text:list-item>
          </text:list>
          <text:p text:style-name="al"> </text:p>
          <text:p text:style-name="al">En bij verschillende type onderzoeken: </text:p>
          <text:list text:style-name="id1-3-2-4-15">
            <text:list-item text:style-override="id1-3-2-4-15-1">
              <text:number>•</text:number>
              <text:p text:style-name="al">Onderzoek na registratie</text:p>
            </text:list-item>
            <text:list-item text:style-override="id1-3-2-4-15-2">
              <text:number>•</text:number>
              <text:p text:style-name="al">Jaarlijks onderzoek </text:p>
            </text:list-item>
            <text:list-item text:style-override="id1-3-2-4-15-3">
              <text:number>•</text:number>
              <text:p text:style-name="al">Incidenteel onderzoek</text:p>
            </text:list-item>
          </text:list>
          <text:p text:style-name="al"> </text:p>
          <text:p text:style-name="al">Maar niet bij:</text:p>
          <text:list text:style-name="id1-3-2-4-18">
            <text:list-item text:style-override="id1-3-2-4-18-1">
              <text:number>•</text:number>
              <text:p text:style-name="al">Onderzoek voor registratie</text:p>
            </text:list-item>
            <text:list-item text:style-override="id1-3-2-4-18-2">
              <text:number>•</text:number>
              <text:p text:style-name="al">Nader onderzoek</text:p>
            </text:list-item>
          </text:list>
          <text:p text:style-name="al"> </text:p>
          <text:p text:style-name="al">Herstelaanbod is voor de houder geen recht of plicht maar een mogelijkheid! De GGD bepaalt op basis van hun professionele inzicht en de geldende afspraken met de gemeente of herstelaanbod wordt ingezet. Wanneer een houder een herstelaanbod heeft geaccepteerd maar niet binnen de door de GGD gestelde termijn de overtreding(en) herstelt, zal gemeente Zuidplas in beginsel handhaven. De gemeente kan ook nog steeds handhaven wanneer na herstelaanbod de overtredingen wel beëindigd zijn, er was immers sprake van een overtreding van de Wko. Gemeente Zuidplas streeft hier niet naar, maar houdt deze mogelijkheid wel open.</text:p>
          <text:p text:style-name="al"/>
          <text:p text:style-name="al"> </text:p>
          <text:list text:style-name="id1-3-2-4-23">
            <text:list-item text:style-override="id1-3-2-4-23-1">
              <text:number>4.4</text:number>
              <text:p text:style-name="al">
              <text:span text:style-name="nadrukvet"> Schriftelijk bevel</text:span>
            </text:p>
            </text:list-item>
          </text:list>
          <text:p text:style-name="al">Het schriftelijk bevel is een handhavingsmiddel van de toezichthouder. De toezichthouder kan dit middel enkel inzetten indien tijdens een onderzoek een situatie bestaat waarin de kwaliteit van de opvang of het gastouderbureau zodanig tekort schiet, dat het nemen van maatregelen niet kan wachten tot er een rapport is opgesteld en het college de handhaving kan gaan inzetten. Met andere woorden, er moet nu iets gebeuren omdat voortduren kinderen in gevaar brengt. De aangetroffen situatie is van dien aard, dat ook een herstelaanbod teveel tijd zal kosten. </text:p>
          <text:p text:style-name="al"/>
          <text:p text:style-name="al">  </text:p>
          <text:p text:style-name="al">
          <text:span text:style-name="nadrukvet">Hoofdstuk 5. Aanvraag tot exploitatie</text:span>
        </text:p>
          <text:p text:style-name="al"/>
          <text:p text:style-name="al"> </text:p>
          <text:list text:style-name="id1-3-2-4-30">
            <text:list-item text:style-override="id1-3-2-4-30-1">
              <text:number>5.1</text:number>
              <text:p text:style-name="al">
              <text:span text:style-name="nadrukvet"> Nieuwe voorziening</text:span>
            </text:p>
            </text:list-item>
          </text:list>
          <text:p text:style-name="al">In deze paragraaf wordt in de basis uitgelegd hoe de aanvraag wordt ingediend en behandeld. Op de gemeentelijke website zal gemeente Zuidplas hier andere details over mededelen. </text:p>
          <text:p text:style-name="al"/>
          <text:p text:style-name="al"> </text:p>
          <text:p text:style-name="al">
          <text:span text:style-name="nadrukvet">5.1.1 Illegale kinderopvang</text:span>
        </text:p>
          <text:p text:style-name="al">Elke kinderopvangvoorziening moet toestemming hebben van de gemeente oom te mogen exploiteren en geregistreerd zijn in het LRK. Als dit niet het geval is dan is er sprake van illegale kinderopvang. Illegale opvang is grond voor een bestuurlijke boete. Of deze wordt opgelegd door de gemeente en wat het bedrag ervan is bepaalt de gemeente. Omdat het een economisch delict betreft moet u als u gaat straffen (beboeten) éérst hierover afstemmen met het Openbaar Ministerie (O.M.). U geeft aan het O.M. door dat dit delict heeft plaatsgevonden en verzoekt hen om óf zelf te gaan vervolgen en u daarover te berichten, of u te laten weten dat men de afhandeling aan de gemeente overlaat. In het laatste geval, of indien u 13 weken na uw bericht aan het O.M. geen reactie ontvangen heeft, kunt u zelf de procedure van de bestuurlijke boete in gang zetten.</text:p>
          <text:p text:style-name="al"/>
          <text:p text:style-name="al"> </text:p>
          <text:p text:style-name="al">
          <text:span text:style-name="nadrukvet">5.2   Houderwijziging</text:span>
        </text:p>
          <text:p text:style-name="al">De gemeente houdt het belang van de continuïteit van de opvang – en daarmee het belang van ouders – goed in de gaten, door bij een overname goed regie te voeren. Zo kan de overname zo soepel en snel mogelijk worden afgehandeld. Een houderwijziging wordt ingediend als wijziging maar moet worden afgehandeld als een aanvraag.</text:p>
          <text:p text:style-name="al"/>
          <text:p text:style-name="al"> </text:p>
          <text:p text:style-name="al">
          <text:span text:style-name="nadrukvet">Hoofdstuk 6. Handhaving</text:span>
        </text:p>
          <text:p text:style-name="al"> </text:p>
          <text:p text:style-name="al">
          <text:span text:style-name="nadrukvet">6.1 Preventie </text:span>
        </text:p>
          <text:p text:style-name="al">Bij deze middelen kan de gemeente kiezen wat zij doet (en of de gemeente hier inzet voor levert) om overtredingen te voorkomen. Bijkomstigheid is dat de gemeente hiermee een goede relatie kan opbouwen met de houders. De gemeentelijke preventieve middelen zijn niet verplicht. Het zijn opties waar de gemeente voor kan kiezen om te voorkomen dat er overtredingen van de kwaliteitseisen op treden en de gemeente moet ingrijpen. In het model hebben we een aantal opties gegeven. </text:p>
          <text:p text:style-name="al"/>
          <text:p text:style-name="al"> </text:p>
          <text:p text:style-name="al">
          <text:span text:style-name="nadrukvet">6.2   Maatwerk in handhaving</text:span>
        </text:p>
          <text:p text:style-name="al"/>
          <text:p text:style-name="al"> </text:p>
          <text:p text:style-name="al">
          <text:span text:style-name="nadrukvet">6.2.1.  Herstellend en/of bestraffend handhaven</text:span>
        </text:p>
          <text:p text:style-name="al">Er zijn twee lijnen in handhaving. Herstellend en bestraffend. De gemeente zal bij een nog openstaande overtreding altijd aansturen op herstel. Hiervoor is een aantal middelen beschikbaar. Daarnaast kan de gemeente ook straffen door middel van de bestuurlijke boete. </text:p>
          <text:p text:style-name="al"/>
          <text:p text:style-name="al">  </text:p>
          <text:p text:style-name="al">
          <text:span text:style-name="nadrukvet">6.2.2. Escalatieladder</text:span>
        </text:p>
          <text:p text:style-name="al">In deze paragraaf geeft u aan hoe de escalatie van handhaving in de basis zal verlopen. Gemeente Zuidplas start de handhaving in principe met een aanwijzing. Wanneer dit onvoldoende effect heeft, kunt u daarna een last onder dwangsom inzetten, gevolgd door een exploitatieverbod en als ultieme handhavingsmaatregel het intrekken van toestemming tot exploitatie.</text:p>
          <text:p text:style-name="al"/>
          <text:p text:style-name="al"> </text:p>
          <text:p text:style-name="al">
          <text:span text:style-name="nadrukvet">6.2.3 Handhavingsafwegingen</text:span>
        </text:p>
          <text:p text:style-name="al">Om te komen tot de uiteindelijke beoordeling van de situatie en de in te zetten handhaving worden meerdere afwegingen gemaakt om te bepalen of en zo ja welke actie nodig is. </text:p>
          <text:p text:style-name="al">Voor de herstellende handhaving zijn dit de volgende afwegingen:</text:p>
          <text:p text:style-name="al"> </text:p>
          <text:list text:style-name="id1-3-2-4-63">
            <text:list-item text:style-override="id1-3-2-4-63-1">
              <text:number>•</text:number>
              <text:p text:style-name="al">Wat is de <text:span text:style-name="nadrukcur">ernst </text:span>van de overtreding? </text:p>
            </text:list-item>
          </text:list>
          <text:p text:style-name="al">Heeft de overtreding direct gevolgen voor de dagelijkse opvangpraktijk en de veiligheid, gezondheid of het welbevinden van de kinderen in de opvang? Of is er sprake van een overtreding met name gericht op beleidsvoering of administratieve eisen die moeten leiden tot verantwoorde kinderopvang. </text:p>
          <text:p text:style-name="al"/>
          <text:list text:style-name="id1-3-2-4-66">
            <text:list-item text:style-override="id1-3-2-4-66-1">
              <text:number>•</text:number>
              <text:p text:style-name="al">Wat is de <text:span text:style-name="nadrukcur">aard </text:span>van de overtreding? </text:p>
            </text:list-item>
          </text:list>
          <text:p text:style-name="al">Er wordt onderscheid gemaakt tussen overtredingen die gelet op hun aard gemakkelijk op korte termijn herhaald kunnen worden en overtredingen die na herstel gewoon hersteld zijn. Bij overtredingen met een herhaalkans op korte termijn kan gedacht worden aan bijvoorbeeld de dagelijkse inzet van beroepskrachten. Een voorbeeld van een overtreding waar na herstel weinig herhaalkans is op korte termijn, is een pedagogisch beleidsplan. Immers als het product eenmaal aangepast is, is de overtreding meteen “blijvend” verholpen en is er weinig risico op herhaling.</text:p>
          <text:p text:style-name="al"/>
          <text:list text:style-name="id1-3-2-4-69">
            <text:list-item text:style-override="id1-3-2-4-69-1">
              <text:number>•</text:number>
              <text:p text:style-name="al">
              <text:span text:style-name="nadrukcur">Hoeveel </text:span>overtredingen zijn er? </text:p>
            </text:list-item>
          </text:list>
          <text:p text:style-name="al">Als er erg veel overtredingen tegelijk zijn, dan wordt de afweging gemaakt of er alles bij elkaar nog sprake is van verantwoorde kinderopvang. Als dat niet het geval is, dan zal de handhaving sneller richting een (tijdelijk) exploitatieverbod kunnen gaan. </text:p>
          <text:p text:style-name="al">Veel overtredingen ineens is mede bepalend voor de keuze voor de in te zetten handhavingsactie en het afstemmen van hersteltermijnen aan de situatie. </text:p>
          <text:p text:style-name="al"/>
          <text:list text:style-name="id1-3-2-4-73">
            <text:list-item text:style-override="id1-3-2-4-73-1">
              <text:number>•</text:number>
              <text:p text:style-name="al">Heeft het begaan van de overtreding een <text:span text:style-name="nadrukcur">financieel voordeel</text:span>? </text:p>
            </text:list-item>
          </text:list>
          <text:p text:style-name="al">Het inzetten van te weinig personeel bijvoorbeeld heeft een directe financieel voordeel voor de houder. Bij deze overtreding kan handhaving met een financiële component (last onder dwangsom of boete) ervoor zorgen dat de houder een prikkel krijgt om daadwerkelijk over te gaan tot herstel van de kwaliteit</text:p>
          <text:p text:style-name="al"/>
          <text:list text:style-name="id1-3-2-4-76">
            <text:list-item text:style-override="id1-3-2-4-76-1">
              <text:number>•</text:number>
              <text:p text:style-name="al">Betreft het een <text:span text:style-name="nadrukcur">herhaalde overtreding</text:span>? </text:p>
            </text:list-item>
          </text:list>
          <text:p text:style-name="al"> </text:p>
          <text:p text:style-name="al">De gemeente hecht aan veilige en gezonde kinderopvang. Daarbij is het voorkomen van overtredingen van groot belang. Daar dient een ieder in de kinderopvang naar te streven. De gemeente beseft dat er weleens sprake kan zijn van een overtreding, maar gaat er daarbij vanuit dat de houder direct maatregelen treft gericht op een zo spoedig mogelijk herstel van de overtreding. </text:p>
          <text:p text:style-name="al">De gemeente is dan ook extra streng in geval van herhaalde overtreding van dezelfde eis (recidive). In geval van recidive zal de gemeente zwaarder sanctioneren. Er zal een kortere hersteltermijn worden gehanteerd en/of een zwaardere handhavingsmaatregel worden ingezet. In geval van een boete zal het boetebedrag verhoogd worden.</text:p>
          <text:p text:style-name="al"/>
          <text:p text:style-name="al"> </text:p>
          <text:p text:style-name="al">
          <text:span text:style-name="nadrukvet">6.2.4. Hersteltermijn / begunstigingstermijn</text:span>
        </text:p>
          <text:p text:style-name="al">Als gemeente geeft u de overtreder altijd een redelijke termijn om een overtreding te herstellen. Bij een last onder dwangsom heet de hersteltermijn de begunstigingstermijn. De hersteltermijn zal met deze uitgangspunten bij elk handhavingsbesluit aan de hand van de specifieke situatie worden bepaald. Let dus altijd op of de termijn in het beleid ook in de specifieke situatie redelijk is. Soms zijn bijvoorbeeld de termijnen bij Justis voor het afhandelen van een VOG aanvraag langer dan gemiddeld (dit kan maximaal 4 tot 8 weken duren voor een VOG natuurlijke personen). In zo’n geval is het niet redelijk een hersteltermijn van twee weken te hanteren.</text:p>
          <text:p text:style-name="al"/>
          <text:p text:style-name="al"> </text:p>
          <text:p text:style-name="al">
          <text:span text:style-name="nadrukvet">6.3. Handhavingsmiddelen</text:span>
        </text:p>
          <text:p text:style-name="al">In deze paragraaf en bijbehorende tabel zijn alle formele en informele handhavingsinstrumenten die de gemeente kan inzetten opgenomen. De informele middelen die de gemeente Zuidplas inzet zijn: </text:p>
          <text:p text:style-name="al"/>
          <text:p text:style-name="al"> </text:p>
          <text:p text:style-name="al">Overleg en overreding</text:p>
          <text:p text:style-name="al">Indien de gemeente het informele middel overleg en overreding toepast is het verstandig aan de houder schriftelijk te bevestigen wat je bent overeen gekomen. Dit voorkomt dat er later misverstanden ontstaan. </text:p>
          <text:p text:style-name="al"/>
          <text:p text:style-name="al"> </text:p>
          <text:p text:style-name="al">Waarschuwing</text:p>
          <text:p text:style-name="al">De gemeente hanteert de (schriftelijke) waarschuwing als een ‘milde maatregel’. Een waarschuwing wordt gegeven bij overtredingen met een laag risico, die voor het eerst in twee jaar tijd voorkomen bij een houder. Het herstel van de overtreding wordt in dat geval in een eerstvolgend regulier onderzoek van de GGD gecontroleerd, er volgt geen apart/extra (nader) onderzoek. Dat is zowel voor de houder als voor de gemeente efficiënt en minder belastend.</text:p>
          <text:p text:style-name="al"/>
          <text:p text:style-name="al"> </text:p>
          <text:p text:style-name="al">
          <text:span text:style-name="nadrukvet">6.3.1   Aanwijzing</text:span>
        </text:p>
          <text:p text:style-name="al">
          <text:span text:style-name="nadrukcur">Wanneer is een aanwijzing passend? </text:span>
        </text:p>
          <text:p text:style-name="al">Een aanwijzing is een formele waarschuwing en wordt in principe gegeven bij overtredingen zonder een reële herhaalkans op korte termijn in de dagelijkse opvangpraktijk. Dat is bijvoorbeeld het geval als er een bepaald product (pedagogisch beleidsplan) moet worden hersteld, dat daarna voorlopig blijvend hersteld is. De aanwijzing is dan ook meteen uitgewerkt na het herstel en de handhaving kan worden beëindigd.</text:p>
          <text:p text:style-name="al"/>
          <text:p text:style-name="al">    </text:p>
          <text:p text:style-name="al">
          <text:span text:style-name="nadrukvet">6.3.2 Last onder dwangsom</text:span>
        </text:p>
          <text:p text:style-name="al">
          <text:span text:style-name="nadrukcur">Wanneer is een last onder dwangsom passend? </text:span>
        </text:p>
          <text:p text:style-name="al">Een dwangsom kan als het beleid daar ruimte voor geeft bij de start van een handhavingstraject in principe opgelegd als de overtreding zich gemakkelijk opnieuw kan voordoen op korte termijn gezien de aard van de overtreding. Dat zijn vooral de overtredingen die betrekking hebben op frequente, terugkerende handelingen en afwegingen. Dit is bijvoorbeeld het geval bij het inzetten van voldoende beroepskrachten. De inzet van te weinig beroepskrachten kan meestal op korte termijn goed hersteld worden, maar is niet per se blijvend hersteld in de toekomst (anders dan bij het herstel van bijvoorbeeld een document, dat na herstel ook voorlopig hersteld blijft). Een houder wordt met de last onder dwangsom gedurende een langere periode gestimuleerd om te blijven voldoen aan het voorschrift. Als bij een later onderzoek weer een overtreding wordt geconstateerd, wordt de dwangsom meteen van rechtswege verbeurd. Een last onder dwangsom kan ook worden ingezet als vervolgactie in een handhavingstraject dat gestart is met een aanwijzing, waarbij de aanwijzing niet tot herstel heeft geleid en de overtredingen voortduren. </text:p>
          <text:p text:style-name="al"/>
          <text:p text:style-name="al"> </text:p>
          <text:p text:style-name="al">Bij een last onder dwangsom is het een mogelijkheid om de hoogte van de dwangsom gelijk te trekken of een factor te baseren op de hoogte van de boetes in het afwegingsoverzicht. Let wel dat een last een prikkel tot herstel moet zijn. Is de last te laag dan zal de houder niet gaan herstellen.</text:p>
          <text:p text:style-name="al"/>
          <text:p text:style-name="al"> </text:p>
          <text:p text:style-name="al">Het college van de gemeente hanteert in beginsel het afwegingsmodel als uitgangspunt bij de bepaling van de hoogte van de last onder dwangsom. De bepaling van de hoogte van de last onder dwangsom laat onverlet dat het college gehouden is de hoogte van de dwangsom af te stemmen op de ernst van de overtreding en de mate waarin deze aan de overtreder kan worden verweten, waarbij het college zo nodig rekening houdt met de omstandigheden waaronder de overtreding is gepleegd. Er kan sprake zijn van verzachtende en verzwarende omstandigheden; dit is maatwerk.</text:p>
          <text:p text:style-name="al"/>
          <text:p text:style-name="al"> </text:p>
          <text:p text:style-name="al">
          <text:span text:style-name="nadrukvet">6.3.3 Last onder bestuursdwang</text:span>
        </text:p>
          <text:p text:style-name="al">De last onder bestuursdwang wordt nagenoeg niet toegepast in de kinderopvang. De houder is zelf eindverantwoordelijk voor de kwaliteit. </text:p>
          <text:p text:style-name="al"/>
          <text:p text:style-name="al"> </text:p>
          <text:p text:style-name="al">
          <text:span text:style-name="nadrukvet">6.3.4 Exploitatieverbod</text:span>
        </text:p>
          <text:p text:style-name="al">
          <text:span text:style-name="nadrukcur">Wanneer is een exploitatieverbod passend?</text:span>
        </text:p>
          <text:p text:style-name="al">Een belangrijke afweging bij het wel of niet opleggen van een exploitatieverbod is: is de kwaliteit dermate onder de maat dat er redelijkerwijs niet langer gesproken kan worden van verantwoorde kinderopvang? Dat kan bijvoorbeeld het geval zijn bij veel overtredingen ineens, maar ook na langdurige handhaving waarbij verbeteringen telkens uitblijven of minimaal zijn en/of waarbij overtredingen zich in de loop van de tijd opstapelen. </text:p>
          <text:p text:style-name="al"/>
          <text:p text:style-name="al">   </text:p>
          <text:p text:style-name="al">
          <text:span text:style-name="nadrukvet">6.3.5 Intrekken toestemming tot exploitatie in vervolg op handhaving</text:span>
        </text:p>
          <text:p text:style-name="al">
          <text:span text:style-name="nadrukcur">Wanneer is intrekken toestemming exploitatie passend?</text:span>
        </text:p>
          <text:p text:style-name="al">Dit instrument is het ultieme handhavingsinstrument. Dit wordt alleen ingezet wanneer de andere hiervoor genoemde handhavingsmiddelen onvoldoende een herstellend effect op de kwaliteit van de kinderopvang hebben gerealiseerd. </text:p>
          <text:p text:style-name="al"/>
          <text:p text:style-name="al"> </text:p>
          <text:p text:style-name="al">
          <text:span text:style-name="nadrukvet">6.3.6 De bestuurlijke boete</text:span> </text:p>
          <text:p text:style-name="al">Een boete mag zijn doel niet voorbij schieten. Het is bedoeld om te corrigeren met een goed gedoseerde prikkel en niet om onevenredige financiële ‘schade’ toe te brengen. Een bestuurlijke boete mag daar ook niet toe leiden. Bijvoorbeeld bij een kleine organisatie met een geringe omzet bestaat er de kans dat een hoge boete dat onbedoelde, onevenredige effect heeft. Omgekeerd bestaat de kans dat een relatief lage boete bij een grote onderneming ook niet het gewenste effect heeft. Om zoals hierboven benoemd geen onevenredige financiële schade toe te brengen, wordt er in de concept beleidsregels gewerkt met vier categorieën om het bedrag proportioneel te houden. U kunt deze categorieën overnemen. U kunt er ook voor kiezen om dit niet te doen, of een andere indeling te maken. De voorgestelde indeling is in de praktijk toepasbaar door de in het LRK geregistreerde vestigingen van een houder in beeld te brengen. </text:p>
          <text:p text:style-name="al"/>
          <text:p text:style-name="al"> </text:p>
          <text:p text:style-name="al">
          <text:span text:style-name="nadrukvet">Verzwarende en verzachtende omstandigheden</text:span>
        </text:p>
          <text:p text:style-name="al">Matiging of verhoging van de boete</text:p>
          <text:p text:style-name="al">Het college kan besluiten om de bestuurlijke boete te matigen, indien <text:span text:style-name="nadrukvet">de belanghebbende aannemelijk maakt</text:span> dat én naar het oordeel van het college op grond van </text:p>
          <text:list text:style-name="id1-3-2-4-135">
            <text:list-item text:style-override="id1-3-2-4-135-1">
              <text:number>a.</text:number>
              <text:p text:style-name="al">de ernst van de overtreding;</text:p>
            </text:list-item>
            <text:list-item text:style-override="id1-3-2-4-135-2">
              <text:number>b.</text:number>
              <text:p text:style-name="al">de mate van verwijtbaarheid;</text:p>
            </text:list-item>
            <text:list-item text:style-override="id1-3-2-4-135-3">
              <text:number>c.</text:number>
              <text:p text:style-name="al">de omstandigheden waaronder de overtreding is begaan of;</text:p>
            </text:list-item>
            <text:list-item text:style-override="id1-3-2-4-135-4">
              <text:number>d.</text:number>
              <text:p text:style-name="al">de omstandigheden waarin de overtreder verkeert, (bijvoorbeeld de financiële situatie van een houder en de grote van een organisatie) </text:p>
            </text:list-item>
          </text:list>
          <text:p text:style-name="al">oplegging van het volledige boetebedrag volgens deze beleidsregels handhaving Wet kinderopvang onevenredig is.</text:p>
          <text:p text:style-name="al"> </text:p>
          <text:p text:style-name="al">
          <text:span text:style-name="nadrukvet">Herhaalde overtredingen (recidive)</text:span>
        </text:p>
          <text:p text:style-name="al">Bij de vaststelling van de boete wordt uitgegaan van:</text:p>
          <text:list text:style-name="id1-3-2-4-140">
            <text:list-item text:style-override="id1-3-2-4-140-1">
              <text:number>a.</text:number>
              <text:p text:style-name="al">1,5 maal het in het afwegingsmodel opgenomen boetebedrag indien een overtreding plaatsvindt binnen een periode van twee jaar nadat de eerdere overtreding van dezelfde wettelijke norm plaatsgevond waarvoor eveneens een bestuurlijke boete was opgelegd;</text:p>
            </text:list-item>
            <text:list-item text:style-override="id1-3-2-4-140-2">
              <text:number>b.</text:number>
              <text:p text:style-name="al">2 maal het in het afwegingsmodel opgenomen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p>
          <text:p text:style-name="al">De totale bij boetebeschikking op te leggen boete bestaat, ingeval er sprake is van meerdere overtredingen, uit de som van de per overtreding berekende boetebedragen.</text:p>
          <text:p text:style-name="al"/>
          <text:p text:style-name="al"> </text:p>
          <text:p text:style-name="al">
          <text:span text:style-name="nadrukvet">6.4 Herstelaanbod</text:span>
        </text:p>
          <text:p text:style-name="al">Uitgangspunt in het landelijk advies is dat wanneer er bij overtredingen geen herstelaanbod is aangeboden of aangenomen, gemeenten hun reguliere handhavingsmiddelen inzetten. Heeft het herstelaanbod onvoldoende resultaat gehad en staan de overtredingen nog open? Vanuit het uitgangspunt dat de houder zich wel heeft ingespannen om het aanbod van de toezichthouder na te komen maar daar door omstandigheden nog niet in geslaagd is, adviseren wij u te handhaven conform uw reguliere beleid.</text:p>
          <text:p text:style-name="al"/>
          <text:p text:style-name="al"> </text:p>
          <text:p text:style-name="al">Het kan echter zijn dat uit de bevindingen van de toezichthouder (vastgelegd in het inspectierapport of formeel aan u meegedeeld) blijkt, dat de houder ondanks toezeggingen om dit wel te doen, zich niet of onvoldoende heeft ingespannen om het herstelaanbod uit te voeren. In dat geval kunt u dit als uitgangspunt gebruiken om gemotiveerd van uw escalatieladder af te wijken en een zwaarder handhavingsinstrument in te zetten aan de start van het handhavingstraject. </text:p>
          <text:p text:style-name="al"/>
        </text:section>
        <text:section text:name="bijlage_id1-3-2-5" text:style-name="bijlage">
          <text:p text:style-name="bijlage_top"/>
          <text:p text:style-name="hoofdstuk_kop"><text:span text:style-name="label">Bijlage</text:span> <text:span text:style-name="nr">1.</text:span> Afwegingsmodel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5-3-1-5-2-4-1-2" text:note-class="footnote"><text:note-citation text:label=" 2 "> 2 </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5-3-1-5-4-1-1-1" text:note-class="footnote"><text:note-citation text:label=" 3 "> 3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20.750<text:note text:id="noot_id1-3-2-5-3-1-5-4-4-1-1" text:note-class="footnote"><text:note-citation text:label=" 4 "> 4 </text:note-citation><text:note-body><text:p text:style-name="noot.al">Betreft een preventieve last onder dwangsom</text:p></text:note-body></text:note></text:p>
                  <text:p text:style-name="table_al">  </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ext:p text:style-name="table_al">  </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ext:p text:style-name="table_al">  </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4">
                  <text:p text:style-name="table_al">
                    <text:span text:style-name="nadrukvet">Praktijk / uitvoering</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ext:p text:style-name="table_al">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ext:p text:style-name="table_al">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5-7-1-5-6-1-1-1" text:note-class="footnote"><text:note-citation text:label=" 5 "> 5 </text:note-citation><text:note-body><text:p text:style-name="noot.al">Met uitzondering van handelen conform beleid, dat valt onder “houder zorgt ervoor dat conform het beleid gehandeld wordt”</text:p></text:note-body></text:no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egel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per constatering</text:p>
                </table:table-cell>
              </table:table-row>
            </table:table>
            <text:p text:style-name="table_bottom"/>
          </text:section>
          <text:p text:style-name="al"/>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cell_frame_all" table:number-rows-spanned="1" table:number-columns-spanned="4">
                  <text:p text:style-name="table_al">
                    <text:span text:style-name="nadrukvet">Document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ext:p text:style-name="table_al">  </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p text:style-name="table_al">€ 750 voor iedere (sub)eis waaraan niet is voldaan</text:p>
                  <text:p text:style-name="table_al">    </text:p>
                </table:table-cell>
                <table:table-cell table:style-name="cell_frame_all" table:number-rows-spanned="1" table:number-columns-spanned="1">
                  <text:p text:style-name="table_al">€ 3.000 het ontbreken van het document</text:p>
                  <text:p text:style-name="table_al">  </text:p>
                  <text:p text:style-name="table_al">€ 750 voor ieder(e) (sub)eis waaraan niet is voldaan</text:p>
                  <text:p text:style-name="table_al">    </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907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7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7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uidplas</meta:user-defined>
    <meta:user-defined meta:name="OVERHEID.Gemeente/OVERHEID.authority">Zuidplas</meta:user-defined>
    <meta:user-defined meta:name="OVERHEID.TaxonomieBeleidsagenda/OVERHEID.category">Bestuur | Organisatie en beleid</meta:user-defined>
    <meta:user-defined meta:name="DC.source">artikel 4:81 van de Algemene wet bestuursrecht]|[1.0:c:BWBR0005537&amp;artikel=4%3A81&amp;g=2019-07-21</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5, vierde lid, van de Wet kinderopvang]|[1.0:c:BWBR0017017&amp;artikel=1.65&amp;lid=4&amp;g=2019-01-01</meta:user-defined>
    <meta:user-defined meta:name="DC.source">artikel 1.66 van de Wet kinderopvang]|[1.0:c:BWBR0017017&amp;artikel=1.66&amp;g=2019-01-01</meta:user-defined>
    <meta:user-defined meta:name="DC.source">artikel 1.72, eerste lid, van de Wet kinderopvang]|[1.0:c:BWBR0017017&amp;artikel=1.72&amp;lid=1&amp;g=2019-01-01</meta:user-defined>
    <meta:user-defined meta:name="DCTERMS.alternative">Beleidsregels uitvoering en handhaving Wet Kinderopvang gemeente Zuidplas 2019</meta:user-defined>
    <dc:language>nl</dc:language>
    <meta:user-defined meta:name="OVERHEID.Gemeente/DC.spatial">Zuidplas</meta:user-defined>
    <meta:user-defined meta:name="DC.title">Beleidsregel van het college van burgemeester en wethouders van de gemeente Zuidplas houdende regels omtrent gemeentelijke inzet kinderopvang Beleidsregels uitvoering en handhaving Wet Kinderopvang gemeente Zuidplas 2019</meta:user-defined>
    <meta:user-defined meta:name="DCTERMS.W3CDTF/DCTERMS.available">2019-10-04</meta:user-defined>
    <meta:user-defined meta:name="DCTERMS.W3CDTF/OVERHEIDop.jaargang">2019</meta:user-defined>
    <meta:user-defined meta:name="OVERHEIDop.publicationIssue">239079</meta:user-defined>
    <meta:user-defined meta:name="OVERHEIDop.betreftRegeling">CVDR627893_1</meta:user-defined>
    <meta:user-defined meta:name="xs:date/OVERHEIDop.startdatum">2019-10-05</meta:user-defined>
    <meta:user-defined meta:name="OVERHEIDop.GmbID/DC.identifier">gmb-2019-239079</meta:user-defined>
    <meta:user-defined meta:name="OVERHEIDop.versieInformatie"/>
  </office:meta>
</office:document-meta>
</file>