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Opkomstweekend 2019 Toet’nbloazers bij Kir Royal, Borne</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u een evenementenvergunning aangevraagd voor het evenement Opkomstweekend 2019 (Toet'nbloazers) op vrijdag 22 en zaterdag 23 november 2019 tussen 20:30 tot 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 1+2+3);</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8-3">
                <text:number>3.</text:number>
                <text:p text:style-name="al">Omwonenden dienen vroegtijdig, door u, te worden geïnformeerd omtrent het evenement.</text:p>
              </text:list-item>
            </text:list>
            <text:p text:style-name="common-al"> </text:p>
            <text:p text:style-name="common-al">
            <text:span text:style-name="nadrukvet">Voorschriften geluid</text:span>
          </text:p>
            <text:list text:style-name="id1-3-2-1-1-11">
              <text:list-item text:style-override="id1-3-2-1-1-11-1">
                <text:number>4.</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Veiligheidsplan en Inzet gecertificeerde beveiligers</text:span>
          </text:p>
            <text:list text:style-name="id1-3-2-1-1-14">
              <text:list-item text:style-override="id1-3-2-1-1-14-1">
                <text:number>5.</text:number>
                <text:p text:style-name="al">U dient huisregels op te stellen en deze goed zichtbaar bij de toegang op te hangen. Deze dienen tenminste te bevatten:</text:p>
                <text:list text:style-name="id1-3-2-1-1-14-1-3">
                  <text:list-item text:style-override="id1-3-2-1-1-14-1-3-1">
                    <text:number>•</text:number>
                    <text:p text:style-name="al">dat er bij binnenkomst kan worden gevisiteerd / gefouilleerd.</text:p>
                  </text:list-item>
                  <text:list-item text:style-override="id1-3-2-1-1-14-1-3-2">
                    <text:number>•</text:number>
                    <text:p text:style-name="al">dat het verboden is om drugs en (vuur)wapens mee het terrein op te nemen.</text:p>
                  </text:list-item>
                  <text:list-item text:style-override="id1-3-2-1-1-14-1-3-3">
                    <text:number>•</text:number>
                    <text:p text:style-name="al">dat bij aantreffen de drugs en/of (vuur)wapens direct worden ingenomen.</text:p>
                  </text:list-item>
                  <text:list-item text:style-override="id1-3-2-1-1-14-1-3-4">
                    <text:number>•</text:number>
                    <text:p text:style-name="al">Dat (Voetbal)clubkleding/Full colours van OMG’s (outlaw motor gangs) is niet toegestaan.</text:p>
                  </text:list-item>
                </text:list>
              </text:list-item>
              <text:list-item text:style-override="id1-3-2-1-1-14-2">
                <text:number>6.</text:number>
                <text:p text:style-name="al">Op beide avonden dienen er vanaf de aanvang minimaal 2 gecertificeerde beveiligers aanwezig te zijn. Zij dienen aanwezig te blijven totdat het evenemententerrein is ontruimd en alle aanwezigen zijn vertrokken.</text:p>
              </text:list-item>
            </text:list>
            <text:p text:style-name="common-al"> </text:p>
            <text:p text:style-name="common-al">
            <text:span text:style-name="nadrukvet">Inzet EHBO’ers </text:span>
          </text:p>
            <text:list text:style-name="id1-3-2-1-1-17">
              <text:list-item text:style-override="id1-3-2-1-1-17-1">
                <text:number>7.</text:number>
                <text:p text:style-name="al">Op beide avonden dienen er vanaf de aanvang minimaal 2 EHBO’ers aanwezig te zijn. Zij dienen aanwezig te blijven totdat het evenemententerrein is ontruimd en alle aanwezigen zijn vertrokken.</text:p>
              </text:list-item>
              <text:list-item text:style-override="id1-3-2-1-1-17-2">
                <text:number>8.</text:number>
                <text:p text:style-name="al">Er wordt voor de opvang van gewonden een post ingericht, in een ruimte, welke gescheiden is van het aanwezige publiek.</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28 480692</meta:user-defined>
    <meta:user-defined meta:name="DC.title">Evenementenvergunning Opkomstweekend 2019 Toet’nbloazers bij Kir Royal, Borne</meta:user-defined>
    <meta:user-defined meta:name="OVERHEID.PostcodeHuisnummer/OVERHEIDop.postcodeHuisnummer">7622BJ</meta:user-defined>
    <meta:user-defined meta:name="OVERHEIDop.straatnaam">Prins Bernhardlaan</meta:user-defined>
    <meta:user-defined meta:name="OVERHEIDop.woonplaats">Borne</meta:user-defined>
    <meta:user-defined meta:name="DCTERMS.W3CDTF/DCTERMS.available">2019-10-02</meta:user-defined>
    <meta:user-defined meta:name="DCTERMS.W3CDTF/OVERHEIDop.jaargang">2019</meta:user-defined>
    <meta:user-defined meta:name="OVERHEIDop.publicationIssue">239065</meta:user-defined>
    <meta:user-defined meta:name="OVERHEIDop.GmbID/DC.identifier">gmb-2019-239065</meta:user-defined>
    <meta:user-defined meta:name="OVERHEIDop.versieInformatie"/>
  </office:meta>
</office:document-meta>
</file>