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fsteen 7, 2132 NT  Hoofddorp, Blue Water Shipping B.V., het planologisch toestaan van een bedrijfsactiviteit die niet staat genoemd in de lijst van bedrijfsactiviteiten van het bestemmingsplan, datum besluit: 27-09-2019 (datum besluit is datum bekendmaking), zaak 9093000, OLO-nummer: 4556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0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838 478759</meta:user-defined>
    <meta:user-defined meta:name="DC.title">Verleende omgevingsvergunning, Tufsteen 7, 2132 NT  Hoofddorp, Blue Water Shipping B.V., het planologisch toestaan van een bedrijfsactiviteit die niet staat genoemd in de lijst van bedrijfsactiviteiten van het bestemmingsplan, datum besluit: 27-09-2019 (datum besluit is datum bekendmaking), zaak 9093000, OLO-nummer: 4556101.</meta:user-defined>
    <meta:user-defined meta:name="OVERHEID.PostcodeHuisnummer/OVERHEIDop.postcodeHuisnummer">2132NT 7</meta:user-defined>
    <meta:user-defined meta:name="OVERHEIDop.straatnaam">Tufsteen</meta:user-defined>
    <meta:user-defined meta:name="OVERHEIDop.woonplaats">Hoofddorp</meta:user-defined>
    <meta:user-defined meta:name="DCTERMS.W3CDTF/DCTERMS.available">2019-10-02</meta:user-defined>
    <meta:user-defined meta:name="DCTERMS.W3CDTF/OVERHEIDop.jaargang">2019</meta:user-defined>
    <meta:user-defined meta:name="OVERHEIDop.publicationIssue">239062</meta:user-defined>
    <meta:user-defined meta:name="OVERHEIDop.GmbID/DC.identifier">gmb-2019-239062</meta:user-defined>
    <meta:user-defined meta:name="OVERHEIDop.versieInformatie"/>
  </office:meta>
</office:document-meta>
</file>