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Molenpark en diverse wegen te Urmond (A2019-202\097112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202\0971120652 voor het houden van een Sint Maartensoptochtgelegen aan het Molenpark en diverse wegen te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906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6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148.99 333940.15</meta:user-defined>
    <meta:user-defined meta:name="DC.title">Kennisgeving evenementmelding Molenpark en diverse wegen te Urmond (A2019-202\0971120652)</meta:user-defined>
    <meta:user-defined meta:name="OVERHEID.PostcodeHuisnummer/OVERHEIDop.postcodeHuisnummer">6129JH 14</meta:user-defined>
    <meta:user-defined meta:name="OVERHEIDop.straatnaam">Maalsteenstraat</meta:user-defined>
    <meta:user-defined meta:name="OVERHEIDop.woonplaats">Urmo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61</meta:user-defined>
    <meta:user-defined meta:name="OVERHEIDop.GmbID/DC.identifier">gmb-2019-239061</meta:user-defined>
    <meta:user-defined meta:name="OVERHEIDop.versieInformatie"/>
  </office:meta>
</office:document-meta>
</file>