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Middellaan 5 4811V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87</text:p>
            <text:p text:style-name="common-al">
            <text:span text:style-name="nadrukvet">Verzenddatum besluit:</text:span> 30-01-2019</text:p>
            <text:p text:style-name="common-al">
            <text:span text:style-name="nadrukvet">Locatie:</text:span> Middellaan 5 4811VL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0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Middellaan 5 4811V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06</meta:user-defined>
    <meta:user-defined meta:name="OVERHEIDop.GmbID/DC.identifier">gmb-2019-23906</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L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901_GFO_ZAKEN_253980_4139271_1547287...|exb-2019-5495</meta:user-defined>
    <meta:user-defined meta:name="OVERHEIDop.externeBijlage">GEDEELD_201901_GFO_ZAKEN_253980_4139271_1547287...|exb-2019-5496</meta:user-defined>
    <meta:user-defined meta:name="OVERHEIDop.externeBijlage">GEDEELD_201901_GFO_ZAKEN_253980_4139271_1547287...|exb-2019-5497</meta:user-defined>
    <meta:user-defined meta:name="OVERHEIDop.externeBijlage">GEDEELD_201901_GFO_ZAKEN_253980_4139271_1547287...|exb-2019-5498</meta:user-defined>
    <meta:user-defined meta:name="OVERHEIDop.externeBijlage">GEDEELD_201901_GFO_ZAKEN_253980_4139271_1547287...|exb-2019-5499</meta:user-defined>
    <meta:user-defined meta:name="OVERHEIDop.externeBijlage">GEDEELD_201901_GFO_ZAKEN_253980_4139271_1547287...|exb-2019-5500</meta:user-defined>
    <meta:user-defined meta:name="OVERHEIDop.externeBijlage">GEDEELD_201901_GFO_ZAKEN_253980_4139271_1547288...|exb-2019-5501</meta:user-defined>
    <meta:user-defined meta:name="OVERHEIDop.externeBijlage">GEDEELD_201901_GFO_ZAKEN_253980_Z2019-000187 - ...|exb-2019-5502</meta:user-defined>
    <meta:user-defined meta:name="OVERHEIDop.externeBijlage">GEDEELD_201901_GFO_ZAKEN_253980_Z2019-000187 - ...|exb-2019-5503</meta:user-defined>
    <meta:user-defined meta:name="OVERHEID.EPSG28992/DC.spatial">112296.012 400416.731</meta:user-defined>
    <meta:user-defined meta:name="OVERHEIDop.versieInformatie"/>
  </office:meta>
</office:document-meta>
</file>