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laarderweg 2 te Glimmen, 9756 CH Groningen – verwijderen van asbest en gedeeltelijk slopen van de boerderij (ontvangstdatum 23-9-2019, dossiernummer 20190232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5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187 572536</meta:user-defined>
    <meta:user-defined meta:name="DC.title">Sloopmelding: Zuidlaarderweg 2 te Glimmen, 9756 CH Groningen – verwijderen van asbest en gedeeltelijk slopen van de boerderij (ontvangstdatum 23-9-2019, dossiernummer 20190232H)</meta:user-defined>
    <meta:user-defined meta:name="OVERHEID.PostcodeHuisnummer/OVERHEIDop.postcodeHuisnummer">9756CH 2</meta:user-defined>
    <meta:user-defined meta:name="OVERHEIDop.straatnaam">Zuidlaarderweg</meta:user-defined>
    <meta:user-defined meta:name="OVERHEIDop.woonplaats">Glimmen</meta:user-defined>
    <meta:user-defined meta:name="DCTERMS.W3CDTF/DCTERMS.available">2019-10-02</meta:user-defined>
    <meta:user-defined meta:name="DCTERMS.W3CDTF/OVERHEIDop.jaargang">2019</meta:user-defined>
    <meta:user-defined meta:name="OVERHEIDop.publicationIssue">239056</meta:user-defined>
    <meta:user-defined meta:name="OVERHEIDop.GmbID/DC.identifier">gmb-2019-239056</meta:user-defined>
    <meta:user-defined meta:name="OVERHEIDop.versieInformatie"/>
  </office:meta>
</office:document-meta>
</file>