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anpak woonoverlast Veluwe Noor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burgemeester van Epe,</text:span>
          </text:p>
            <text:p text:style-name="al"/>
            <text:p text:style-name="al">gelezen het voorstel aan de burgemeester d.d. 24 september 2019, zaaknr. 104144;</text:p>
            <text:p text:style-name="al"/>
            <text:p text:style-name="al">gelet op artikel 2:78 algemene plaatselijke verordening;</text:p>
            <text:p text:style-name="al"/>
            <text:p text:style-name="al">
            <text:span text:style-name="nadrukvet">Besluit:</text:span>
          </text:p>
            <text:p text:style-name="al"/>
            <text:p text:style-name="al">Vast te stellen de: <text:span text:style-name="nadrukvet">Beleidsregel aanpak woonoverlast Veluwe Noord</text:span></text:p>
            <text:p text:style-name="al"/>
            <text:p text:style-name="al">
            <text:span text:style-name="nadrukvet">1. Inleiding</text:span>
          </text:p>
            <text:p text:style-name="al">De Wet aanpak woonoverlast is met ingang van 1 juli 2017 in werking getreden. Die wet maakt het mogelijk, dat de gemeenteraad de burgemeester bevoegdheid toekent om bij ernstige en herhaaldelijke woonoverlast gedragsaanwijzingen op te leggen aan de overlastgever. </text:p>
            <text:p text:style-name="al"/>
            <text:p text:style-name="al">De toekenning van de bevoegdheid van de burgemeester om gedragsaanwijzingen op te leggen heeft de gemeenteraad geregeld door de Algemene plaatselijke verordening (APV) van de gemeente Epe aan te passen en daarin een specifiek artikel (2:78) over woonoverlast op te nemen. </text:p>
            <text:p text:style-name="al"/>
            <text:p text:style-name="al">In deze beleidsregels wordt aangegeven op welke wijze binnen de gemeente Epe deze specifieke regels worden uitgevoerd. Het bepaalde in deze beleidsregels laat onverlet dat de burgemeester een afwijkingsbevoegdheid heeft, als dit door bijzondere omstandigheden noodzakelijk is.</text:p>
            <text:p text:style-name="al"/>
            <text:p text:style-name="al">
            <text:span text:style-name="nadrukvet">2. Algemeen</text:span>
          </text:p>
            <text:p text:style-name="al">De beleidsregels zijn onder meer gestoeld op de volgende artikel uit wet- en regelgeving</text:p>
            <text:p text:style-name="al"/>
            <text:p text:style-name="al">
            <text:span text:style-name="nadrukcur">Gemeentewet artikel 151 d</text:span>
          </text:p>
            <text:p text:style-name="al"/>
            <text:p text:style-name="al">
            <text:span text:style-name="nadrukcur">Lid 1.</text:span>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
            <text:p text:style-name="al">
            <text:span text:style-name="nadrukcur">Lid 2.</text:span> De in artikel 125 Gemeentewet,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p text:style-name="al"/>
            <text:p text:style-name="al">
            <text:span text:style-name="nadrukcur">Lid 3.</text:span>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 van toepassing, met dien verstande dat de burgemeester bij ernstige vrees voor verdere overtreding de looptijd van het verbod kan verlengen tot ten hoogste vier weken. </text:p>
            <text:p text:style-name="al"/>
            <text:p text:style-name="al">
            <text:span text:style-name="nadrukcur">APV artikel 2:78</text:span>
          </text:p>
            <text:p text:style-name="al"/>
            <text:p text:style-name="al">
            <text:span text:style-name="nadrukcur">Lid 1.</text:span>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
            <text:p text:style-name="al">
            <text:span text:style-name="nadrukcur">Lid 2.</text:span>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
            <text:p text:style-name="al">
            <text:span text:style-name="nadrukcur">Overige wetgeving</text:span>
          </text:p>
            <text:p text:style-name="al"/>
            <text:p text:style-name="al">De Algemene wet bestuursrecht geeft regels over het opleggen van een last onder bestuursdwang en een last onder dwangsom. Verder is de Wet tijdelijk huisverbod gedeeltelijk van toepassing. </text:p>
            <text:p text:style-name="al"/>
            <text:p text:style-name="al">
            <text:span text:style-name="nadrukvet">3. Woonoverlast en inzet instrumentarium</text:span>
          </text:p>
            <text:p text:style-name="al">Gemeenten worstelen al lang met het weerbarstige probleem van de woonoverlast. Dat geldt ook voor de gemeente Epe. In de praktijk komt het vaak voor, dat woonoverlast gepaard gaat met andere problematiek. Het nieuwe instrument dat de wetgever de gemeenten aanreikt, voorziet dan ook in een zekere behoefte.</text:p>
            <text:p text:style-name="al"/>
            <text:p text:style-name="al">Uit de wet volgt dat dit instrument is bedoeld als een ultimum remedium (uiterste redmiddel). Het tweede lid van artikel 151d van de Gemeentewet regelt dat het instrument van de bestuursdwang (voor de goede orde, dat impliceert dat de burgemeester ook een last onder dwangsom kan opleggen) alleen wordt ingezet als er geen andere geschikte manier (meer) voorhanden is om de overlast aan te pakken. Bij een besluit om op grond van deze bepaling een last onder bestuursdwang of een last onder dwangsom op te leggen zal de burgemeester dus moeten motiveren dat er geen andere geschikte instrumenten resteren (voorliggend instrumentarium heeft niet tot het gewenste doel of effect geleid) om de woonoverlast tegen te gaan. Alleen al daarom zal er aan zo’n besluit een uitgebreid dossier ten grondslag moeten liggen. Het meest overtuigend is als uit het dossier blijkt dat andere instrumenten zoals buurtbemiddeling al zijn geprobeerd zonder het gewenste resultaat. 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Bij de bestrijding van de woonoverlast kijkt de burgemeester daarom eerst of minder zware maatregelen zoals bemiddeling of mediation een oplossing bieden. Die kunnen / kan bijvoorbeeld ingezet worden door de gemeente, politie maar ook door een verhuurder, al dan niet op verzoek van één of meerdere betrokken partijen. Ook de mogelijkheid van het inzetten van hulp of zorg passeert in geval van schulden, psychische problemen, verslaving, strafbare feiten e.d. als eerste de revue. Als dat mogelijk is zetten wij die hulp en zorg in binnen de daarvoor geldende kaders. Mocht dat alles echter geen oplossing op een redelijke termijn in het vooruitzicht stellen of wordt bemiddeling, mediation, hulp of zorg afgehouden of zelfs afgewezen, dan zal het nieuwe instrumentarium kunnen worden ingezet. </text:p>
            <text:p text:style-name="al"/>
            <text:p text:style-name="al">Een gedragsaanwijzing of een huisverbod is een ingrijpende maatregel, die dus niet lichtvaardig wordt ingezet. Daartegen is het ervaren van regelmatige forse overlast in je eigen huis vreselijk. De burgemeester zal in een voorkomend geval de belangen van de overlastgever en die van een bewoner of de gemeenschap die er last van heeft ‘zeer’ zorgvuldig moeten afwegen. </text:p>
            <text:p text:style-name="al"/>
            <text:p text:style-name="al">Als er een beter en sneller werkend juridisch instrument voorhanden is om de woonoverlast te bestrijden, bijvoorbeeld het toepassen van andere bepalingen van de APV/ woningwet, of de civiele procedure die een huiseigenaar tegen een huurder kan voeren, dan kan de burgemeester overwegen aan te sturen op het gebruiken van dat middel. </text:p>
            <text:p text:style-name="al"/>
            <text:p text:style-name="al">Tenzij de spoedeisendheid zich daartegen verzet, zal voorafgaande aan een gedragsaanwijzing een waarschuwing vooraf gaan. Die waarschuwing kan worden uitgevoerd in de vorm van een ontwerp gedragsaanwijzing. </text:p>
            <text:p text:style-name="al"/>
            <text:p text:style-name="al">Alles bij elkaar genomen zal de burgemeester steeds voor ogen hebben dat ernstige en herhaaldelijke hinder en overlast spoedig moeten stoppen, langs welke wettelijke weg dan ook. </text:p>
            <text:p text:style-name="al"/>
            <text:p text:style-name="al">
            <text:span text:style-name="nadrukcur">Huurwoningen</text:span>
          </text:p>
            <text:p text:style-name="al"/>
            <text:p text:style-name="al">Wanneer de persoon die overlast veroorzaakt in een huurwoning woont, heeft de verhuurder een belangrijke rol. Corporaties kunnen zelfstandig optreden tegen woonoverlast. Dat kan bijvoorbeeld door middel van een vrijwillige gedragsaanwijzing. Als dit niet tot gewenst resultaat leidt, kan een woningcorporatie via de rechter een gedragsaanwijzing op laten leggen. Corporaties beschikken over het meest vergaande middel, namelijk het verzoek tot ontbinden van de huurovereenkomst en ontruiming van de woning. </text:p>
            <text:p text:style-name="al"/>
            <text:p text:style-name="al">
            <text:span text:style-name="nadrukvet">4. Bestuursdwang en dwangsom</text:span>
          </text:p>
            <text:p text:style-name="al">Het tweede lid van het artikel 151d van de Gemeentewet regelt dat de burgemeester een last onder bestuursdwang en in het verlengde daarvan dus ook de last onder dwangsom kan opleggen. Afhankelijk van het effect dat de burgemeester daarvan verwacht, zal hij het één of het ander inzetten. Uitgangspunt is weer, dat ernstige en herhaaldelijke hinder spoedig moeten stoppen.</text:p>
            <text:p text:style-name="al"/>
            <text:p text:style-name="al">Als een dwangsom wordt opgelegd, is de hoogte van de dwangsom maximaal € 1.000,-- per constatering, dat een (deel)overtreding van de last heeft plaatsgevonden dan wel – dit ter beoordeling van de burgemeester – maximaal € 1.000,-- per week, dat niet aan de last is voldaan. Hierbij wordt een deel van een week als één week gerekend. Hiermee kan rekening worden gehouden tussen enerzijds de draagkracht van de betrokkene en anderzijds de prikkel die moet uitgaan om de opgelegde maatregel uit te voeren. </text:p>
            <text:p text:style-name="al"/>
            <text:p text:style-name="al">
            <text:span text:style-name="nadrukvet">5. Hardheidsclausule</text:span>
          </text:p>
            <text:p text:style-name="al">In bijzondere situaties, waaronder die situaties die niet zijn voorzien ten tijde van het vaststellen van deze beleidsregels, kan de burgemeester van het bepaalde in de beleidsregels afwijken.</text:p>
            <text:p text:style-name="al"/>
            <text:p text:style-name="al">
            <text:span text:style-name="nadrukvet">6. Toezicht</text:span>
          </text:p>
            <text:p text:style-name="al">Diverse gemeenteambtenaren zijn aangewezen als algemeen toezichthouder. Zij zien onder meer toe op de regelgeving van de APV. Gelet op hun algemene aanwijzing vallen ook deze beleidsregels onder hun toezichtdomein. Gelet op het specifieke karakter van het nieuwe instrumentarium heeft de burgemeester ook de politiefunctionarissen (opsporingsambtenaren) van de Nationale Politie als toezichthouder aangewezen. </text:p>
            <text:p text:style-name="al"/>
            <text:p text:style-name="al">
            <text:span text:style-name="nadrukvet">7. Inwerkingtreding</text:span>
          </text:p>
            <text:p text:style-name="al">Deze beleidsregels treden in werking een dag na bekendmaking.</text:p>
            <text:p text:style-name="al"/>
            <text:p text:style-name="al">
            <text:span text:style-name="nadrukvet">8. Procedurele aanpak</text:span>
          </text:p>
            <text:p text:style-name="al">Op hoofdlijnen volgt hierna een stappenplan dat inzicht biedt in de wijze waarop en de gevallen waarin de burgemeester kan overwegen om gebruik te maken van de in artikel 2:78, tweede lid, neergelegde bestuursdwangbevoegdheid. Ook staat beschreven welke vormen de te geven gedragsaanwijzing kan aannemen. </text:p>
            <text:p text:style-name="al"/>
            <text:p text:style-name="al">
            <text:span text:style-name="nadrukondlijn">Stap 1: Melding of signalering</text:span>
          </text:p>
            <text:p text:style-name="al"/>
            <text:p text:style-name="al">Signalen of meldingen van ernstige woonoverlast kunnen de gemeente via diverse wegen bereiken. Omwonenden of anderen kunnen woonoverlast zelf rechtstreeks melden bij de gemeente. Het kan ook zo zijn dat de gemeente, de politie, een woningcorporatie, het straathoekwerk, buurtbemiddeling of een andere samenwerkingspartner van de gemeente mogelijke situaties van ernstige woonoverlast signaleert of rapporteert.</text:p>
            <text:p text:style-name="al"/>
            <text:p text:style-name="al">
            <text:span text:style-name="nadrukondlijn">Stap 2 Vaststellen, verificatie en kwalificatie van de woonoverlast</text:span>
          </text:p>
            <text:p text:style-name="al"/>
            <text:p text:style-name="al">Meldingen die bij de gemeente binnenkomen worden geverifieerd, al dan niet door of met behulp van politie, boa’s, straathoekwerk of andere partijen die betrokken zijn bij de aanpak van woonoverlast. In geval van huurwoningen kan daarbij een rol zijn weggelegd voor de woningcorporatie of een andere verhuurder. Belangrijk is immers om de precieze aard en omvang van de woonoverlast vast te stellen. Naar verwachting zal slechts bij een deel van de meldingen van woonoverlast sprake zijn van ‘ernstige en herhaaldelijke woonoverlast’ als bedoeld in artikel 2:78, eerste lid, APV. </text:p>
            <text:p text:style-name="al"/>
            <text:p text:style-name="al">
            <text:span text:style-name="nadrukondlijn">Stap 3 Dossiervorming</text:span>
          </text:p>
            <text:p text:style-name="al"/>
            <text:p text:style-name="al">Om effectief te kunnen ingrijpen in geconstateerde gevallen van ‘ernstige woonoverlast’ (in de zin van artikel 2:78 APV) zal een dossier moeten worden aangelegd dat onder meer klachten, meldingen, concreet omschreven waarnemingen, registraties en (sfeer) rapportages, de contactgegevens van betrokken bewoners (s), omwonenden en (professionele) partijen en instanties, gespreksverslagen, beoordelingen en evaluaties en adviezen van bij de bestrijding van woonoverlast betrokken partijen kan bevatten. Dit kunnen nieuwe meldingen zijn, maar ook meldingen die betrekking hebben op overlast die in het verleden plaats heeft gevonden. De gemeente ziet erop toe dat het voor een adequate bestrijding van de ‘ernstige en herhaaldelijke woonoverlast’ noodzakelijk overleg met betrokken personen en instanties plaatsvindt. Dit vergt onder meer overleg en afstemming tussen de zorg en veiligheid.</text:p>
            <text:p text:style-name="al"/>
            <text:p text:style-name="al">De gemeente zal relevante informatie in dit verband, met inachtneming van de Algemene Verordening Gegevensbescherming (AVG), bundelen in een dossier. Het beschikken over een deugdelijk dossier en dito dossieropbouw vormt immers een noodzakelijke voorwaarde voor de rechtmatige toepassing van de bestuursdwangbevoegdheid van artikel 2:78, tweede lid, van de APV. </text:p>
            <text:p text:style-name="al"/>
            <text:p text:style-name="al">
            <text:span text:style-name="nadrukondlijn">Stap 4 Verkenning en inventarisatie mogelijke interventies en maatregelen</text:span>
          </text:p>
            <text:p text:style-name="al"/>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worde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t effectief tegengaan van de ernstige woonoverlast) heeft geleid.</text:p>
            <text:p text:style-name="al"/>
            <text:p text:style-name="al">Op hoofdlijnen geldt daarbij een opbouw van licht naar zwaar:</text:p>
            <text:list text:style-name="id1-3-2-1-1-97">
              <text:list-item text:style-override="id1-3-2-1-1-97-1">
                <text:number>1.</text:number>
                <text:p text:style-name="al">Eerst <text:span text:style-name="nadrukondlijn">een ‘goed gesprek’</text:span> (bijvoorbeeld met de wijkagent, buurtbemiddeling / mediation).</text:p>
                <text:p text:style-name="al">1a. <text:span text:style-name="nadrukondlijn">In geval van huurwoningen heeft de verhuurder een belangrijke rol. </text:span>De verhuurder heeft, via het huurrecht, vergaande maatregelen (tot en met huisuitzetting) tot zijn beschikking om woonoverlast te laten stoppen. Pas wanneer deze maatregelen geen soelaas bieden en niet tot een oplossing leiden, kan de burgemeester optreden.</text:p>
              </text:list-item>
              <text:list-item text:style-override="id1-3-2-1-1-97-2">
                <text:number>2.</text:number>
                <text:p text:style-name="al">
                <text:span text:style-name="nadrukondlijn">Een op schrift gestelde ‘officiële waarschuwing’ van de burgemeester</text:span> waarbij wordt gewezen op de bevoegdheid tot het geven van een (met een dwangsom versterkte) gedragsaanwijzing of het opleggen van een last onder bestuursdwang indien overtreding van de zorgplicht niet wordt beëindigd en mocht ook dat geen effect geven.</text:p>
              </text:list-item>
              <text:list-item text:style-override="id1-3-2-1-1-97-3">
                <text:number>3.</text:number>
                <text:p text:style-name="al">
                <text:span text:style-name="nadrukondlijn">Het daadwerkelijk opleggen van een gedragsaanwijzing</text:span> in de vorm van een bestuursrechtelijke herstelsanctie of het daadwerkelijk toepassen van bestuursdwang.</text:p>
                <text:p text:style-name="al"/>
              </text:list-item>
            </text:list>
            <text:p text:style-name="al">
            <text:span text:style-name="nadrukondlijn">Stap 5 Daadwerkelijke inzet van maatregelen of het geven van een gedragsaanwijzing</text:span>
          </text:p>
            <text:p text:style-name="al">Bij de eerste stappen ter bestrijding van de geconstateerde ‘ernstige en herhaaldelijke woonoverlast, kort gezegd: het informele op vrijwillige basis gelegde contact met de betrokken bewoner(s) en het geven van een ‘officiële waarschuwing’,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bijvoorbeeld in geval van spoedeisend belang) kan worden afgeweken. Rekening houdend met die zienswijze zal de burgemeester besluiten de gedragsaanwijzing al dan niet (of in gewijzigde vorm) op te leggen.</text:p>
            <text:p text:style-name="al"/>
            <text:p text:style-name="al">Daarbij wordt exact omschreven wat van de betrokken overlastgever wordt verwacht, welke begunstigingstermijn daarvoor geldt en wat de gevolgen zijn bij het niet, niet tijd of niet volledig voldoen aan de opgelegde last. De last zal zijn afgestemd op de aard van de overtreding en op de individuele omstandigheden van het geval. Daarbij is het belangrijk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derde lid Gemeentewet), waarbij een bewoner tijdelijk de toegang tot de woning wordt ontzegd, geldt als allerlaatste mogelijkheid.</text:p>
            <text:p text:style-name="al"/>
            <text:p text:style-name="al">
            <text:span text:style-name="nadrukondlijn">Stap 6 Kostenverhaal</text:span>
          </text:p>
            <text:p text:style-name="al">Uitgangspunt bij de toepassing van bestuursdwang is dat de kosten ervan voor rekening van de overtreder komen.</text:p>
            <text:p text:style-name="al"/>
            <text:p text:style-name="al">
            <text:span text:style-name="nadrukondlijn">Stap 7 Toezicht en handhaving</text:span>
          </text:p>
            <text:p text:style-name="al">Het toezicht op de naleving van de opgelegde last is belegd bij de politie en bijzondere opsporings-ambtenaren van de gemeente.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Epe, 24 september 2019</text:span></text:p>
          </text:section>
          <text:section text:name="ondertekening_id1-3-2-3-3">
            <text:p><text:span text:style-name="functie">Burgemeester, Ir. H. van der Hoeve MPA</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905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5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5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Ep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Epe</meta:user-defined>
    <meta:user-defined meta:name="OVERHEID.Gemeente/OVERHEID.authority">Epe</meta:user-defined>
    <meta:user-defined meta:name="OVERHEID.TaxonomieBeleidsagenda/OVERHEID.category">Huisvesting | Organisatie en beleid</meta:user-defined>
    <meta:user-defined meta:name="OVERHEIDop.referentienummer">zaaknr. 104144</meta:user-defined>
    <dc:language>nl</dc:language>
    <meta:user-defined meta:name="DC.source">N.v.t.</meta:user-defined>
    <meta:user-defined meta:name="DCTERMS.alternative">Beleidsregels woonoverlast</meta:user-defined>
    <meta:user-defined meta:name="OVERHEID.Gemeente/DC.spatial">Epe</meta:user-defined>
    <meta:user-defined meta:name="DC.title">Beleidsregel aanpak woonoverlast Veluwe Noord</meta:user-defined>
    <meta:user-defined meta:name="DCTERMS.W3CDTF/DCTERMS.available">2019-10-02</meta:user-defined>
    <meta:user-defined meta:name="DCTERMS.W3CDTF/OVERHEIDop.jaargang">2019</meta:user-defined>
    <meta:user-defined meta:name="OVERHEIDop.publicationIssue">239053</meta:user-defined>
    <meta:user-defined meta:name="OVERHEIDop.betreftRegeling">CVDR627891_1</meta:user-defined>
    <meta:user-defined meta:name="xs:date/OVERHEIDop.startdatum">2019-10-03</meta:user-defined>
    <meta:user-defined meta:name="OVERHEIDop.GmbID/DC.identifier">gmb-2019-239053</meta:user-defined>
    <meta:user-defined meta:name="OVERHEIDop.versieInformatie"/>
  </office:meta>
</office:document-meta>
</file>