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ijksstraatweg 144 te Haren, 9752 BM Groningen – verwijderen van asbest (ontvangstdatum 23-9-2019, dossiernummer 20190229H)</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9051</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051</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051</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6243 577031</meta:user-defined>
    <meta:user-defined meta:name="DC.title">Sloopmelding: Rijksstraatweg 144 te Haren, 9752 BM Groningen – verwijderen van asbest (ontvangstdatum 23-9-2019, dossiernummer 20190229H)</meta:user-defined>
    <meta:user-defined meta:name="OVERHEID.PostcodeHuisnummer/OVERHEIDop.postcodeHuisnummer">9752BM 144a</meta:user-defined>
    <meta:user-defined meta:name="OVERHEIDop.straatnaam">Rijksstraatweg</meta:user-defined>
    <meta:user-defined meta:name="OVERHEIDop.woonplaats">Haren Gn</meta:user-defined>
    <meta:user-defined meta:name="DCTERMS.W3CDTF/DCTERMS.available">2019-10-02</meta:user-defined>
    <meta:user-defined meta:name="DCTERMS.W3CDTF/OVERHEIDop.jaargang">2019</meta:user-defined>
    <meta:user-defined meta:name="OVERHEIDop.publicationIssue">239051</meta:user-defined>
    <meta:user-defined meta:name="OVERHEIDop.GmbID/DC.identifier">gmb-2019-239051</meta:user-defined>
    <meta:user-defined meta:name="OVERHEIDop.versieInformatie"/>
  </office:meta>
</office:document-meta>
</file>