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2 in Vrouwenpolder verlengen beslistermijn omgevingsvergunning voor het bouwen van een clubhui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0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84 400008</meta:user-defined>
    <meta:user-defined meta:name="DC.title">Oranje Nassaulaan 2 in Vrouwenpolder verlengen beslistermijn omgevingsvergunning voor het bouwen van een clubhuis</meta:user-defined>
    <meta:user-defined meta:name="OVERHEID.PostcodeHuisnummer/OVERHEIDop.postcodeHuisnummer">4354BE 2</meta:user-defined>
    <meta:user-defined meta:name="OVERHEIDop.straatnaam">Oranje Nassaulaan</meta:user-defined>
    <meta:user-defined meta:name="OVERHEIDop.woonplaats">Vrouwenpold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50</meta:user-defined>
    <meta:user-defined meta:name="OVERHEIDop.GmbID/DC.identifier">gmb-2019-239050</meta:user-defined>
    <meta:user-defined meta:name="OVERHEIDop.versieInformatie"/>
  </office:meta>
</office:document-meta>
</file>