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Luyksgestel, ventvergunning voor de verkoop van violen op 23 maart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56</text:p>
            <text:p text:style-name="common-al">Omschrijving: kern Luyksgestel, ventvergunning voor de verkoop van violen op 23 maart 2019</text:p>
            <text:p text:style-name="common-al">Dit besluit ligt vanaf 31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0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n Luyksgestel, ventvergunning voor de verkoop van violen op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05</meta:user-defined>
    <meta:user-defined meta:name="OVERHEIDop.GmbID/DC.identifier">gmb-2019-23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7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45.99 366415</meta:user-defined>
    <meta:user-defined meta:name="OVERHEIDop.versieInformatie"/>
  </office:meta>
</office:document-meta>
</file>