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Gebruik openbare grond in Bemmel en Haalderen - verschillende data - Bemmel en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BURGEMEESTER EN WETHOUDERS. De datum van bekendmaking staat tussen haakjes.</text:p>
            <text:p text:style-name="common-al">
            <text:span text:style-name="nadrukvet">
              <text:span text:style-name="nadrukvet">Gebruik openbare grond in Bemmel en Haalderen</text:span>
            </text:span>
            <text:span text:style-name="nadrukvet">:</text:span> </text:p>
            <text:list text:style-name="id1-3-2-1-1-5">
              <text:list-item text:style-override="id1-3-2-1-1-5-1">
                <text:number>-</text:number>
                <text:p text:style-name="al">verhuiscontainers en afvalcontainer bij (24-09-2019)</text:p>
                <text:p text:style-name="al">- Van Ambestraat 17, 19, 23, 25 en 27 van 7 t/m 24 oktober 2019 <text:span text:style-name="nadrukvet"><text:span text:style-name="nadrukcur">(6681 AK)</text:span></text:span>;</text:p>
                <text:p text:style-name="al">- Van Bronkhorststraat 12, 16, 20 en 22 van 23 oktober t/m 7 november 2019 <text:span text:style-name="nadrukvet"><text:span text:style-name="nadrukcur">(6681 AP)</text:span></text:span>;</text:p>
                <text:p text:style-name="al">- Dijkstraat 36 van 20 t/m 25 november 2019 <text:span text:style-name="nadrukvet"><text:span text:style-name="nadrukcur">(6681 VZ)</text:span></text:span>;</text:p>
                <text:p text:style-name="al">- Oosteind 1 en 5 van 22 t/m 29 november 2019 <text:span text:style-name="nadrukvet"><text:span text:style-name="nadrukcur">(6681 VM)</text:span></text:span>;</text:p>
                <text:p text:style-name="al">- Oosteind 20 en 26 van 28 november t/m 13 december 2019 <text:span text:style-name="nadrukvet"><text:span text:style-name="nadrukcur">(6681 VN)</text:span></text:span>;</text:p>
                <text:p text:style-name="al">- Dr. R. van Oppenraaijstraat 1 en 5 van 10 t/m 17 december 2019 <text:span text:style-name="nadrukvet"><text:span text:style-name="nadrukcur">(6681 ZA)</text:span></text:span>;</text:p>
                <text:p text:style-name="al">- Biezenkamp 4, 12 en 16 van 6 december 2019 t/m 10 januari 2020 <text:span text:style-name="nadrukvet"><text:span text:style-name="nadrukcur">(6685 AV)</text:span></text:span>;</text:p>
                <text:p text:style-name="al">- Huchtstraat 54 van 10 t/m 15 december 2019 <text:span text:style-name="nadrukvet"><text:span text:style-name="nadrukcur">(6685 AG)</text:span></text:span>;</text:p>
                <text:p text:style-name="al">- Pastoor v.d. Weijstraat 30 van 10 t/m 16 december 2019 <text:span text:style-name="nadrukvet"><text:span text:style-name="nadrukcur">(6685 AS)</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04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4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4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0339 433925</meta:user-defined>
    <meta:user-defined meta:name="DC.title">Gemeente Lingewaard - Gebruik openbare grond in Bemmel en Haalderen - verschillende data - Bemmel en Haalderen</meta:user-defined>
    <meta:user-defined meta:name="OVERHEID.PostcodeHuisnummer/OVERHEIDop.postcodeHuisnummer">6681BN 26</meta:user-defined>
    <meta:user-defined meta:name="OVERHEIDop.straatnaam">Dorpsstraat</meta:user-defined>
    <meta:user-defined meta:name="OVERHEIDop.woonplaats">Bemmel</meta:user-defined>
    <meta:user-defined meta:name="DCTERMS.W3CDTF/DCTERMS.available">2019-10-02</meta:user-defined>
    <meta:user-defined meta:name="DCTERMS.W3CDTF/OVERHEIDop.jaargang">2019</meta:user-defined>
    <meta:user-defined meta:name="OVERHEIDop.publicationIssue">239049</meta:user-defined>
    <meta:user-defined meta:name="OVERHEIDop.GmbID/DC.identifier">gmb-2019-239049</meta:user-defined>
    <meta:user-defined meta:name="OVERHEIDop.versieInformatie"/>
  </office:meta>
</office:document-meta>
</file>