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8 oktober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0. Sluiting</text:span>
          </text:p>
            <text:p text:style-name="al">- </text:p>
            <text:p text:style-name="al">
            <text:span text:style-name="nadrukvet">Contactgegevens van de gemeente:</text:span>
          </text:p>
            <text:p text:style-name="al">Adres: Nicolaasplein 5, 7591 MA Denekamp / Postbus 11, 7590 AA Denekamp</text:p>
            <text:p text:style-name="al">Telefoon: 0541- 854100 Fax: 0541- 854320 E- mail: <text:a xlink:href="mailto:info@dinkelland.nl" xlink:type="simple">info@Dinkelland.nl</text:a></text:p>
            <text:p text:style-name="al"/>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lokhuis</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wethouder Blokhuis</text:span></text:p>
            <text:p><text:span text:style-name="functie">5. Spreekrecht zienswijzen bestemmingsplanprocedures</text:span></text:p>
            <text:p><text:span text:style-name="functie">Burgers die een zienswijze tegen een ontwerp-bestemmingsplan hebben ingediend, kunnen </text:span></text:p>
            <text:p><text:span text:style-name="functie">bij dit onderwerp gebruik maken van spreekrecht.</text:span></text:p>
            <text:p><text:span text:style-name="functie">6. Voorstel inzake vaststellen bestemmingsplan “Buitengebied, Hanenweg 1, 1A en 3 Saasveld”</text:span></text:p>
            <text:p><text:span text:style-name="functie">Initiatiefnemer heeft een aanvraag ingediend om de twee bestaande en vergunde woonhuizen planologisch vast te leggen. Daarnaast wil men de splitsing van een van de twee woonhuizen in twee woningen planologisch vastleggen.</text:span></text:p>
            <text:p><text:span text:style-name="functie">Portefeuille: wethouder Brand</text:span></text:p>
            <text:p><text:span text:style-name="functie">7. Voorstel inzake vaststellen bestemmingsplan “Saasveld, Tipweg 5” </text:span></text:p>
            <text:p><text:span text:style-name="functie">Het bestemmingsplan is bedoeld om het gewijzigd situeren van een woning en de realisatie van een bijgebouw mogelijk te maken. Omdat deze ontwikkeling niet in overeenstemming is met de vigerende bestemmingsplannen 'Tipweg 3 Saasveld' en 'Bestemmingsplan Buitengebied 2010'', is een herziening van de bestemmingsplannen noodzakelijk.</text:span></text:p>
            <text:p><text:span text:style-name="functie">Portefeuille: wethouder Brand</text:span></text:p>
            <text:p><text:span text:style-name="functie">8. Voorstel inzake vaststellen bestemmingsplan en beeldkwaliteitsplan “Buitengebied, Rood voor Rood, Voortsweg 3 Saasveld” </text:span></text:p>
            <text:p><text:span text:style-name="functie">Verzocht is om de rood voor rood regeling toe te passen op het perceel Voortsweg 3 in Saasveld. Op het perceel worden alle landschap ontsierende gebouwen gesloopt waarmee recht bestaat op één compensatiewoning.</text:span></text:p>
            <text:p><text:span text:style-name="functie">Portefeuille: wethouder Brand</text:span></text:p>
            <text:p><text:span text:style-name="functie">9. Voorstel inzake vaststellen bestemmingsplan en beeldkwaliteitsplan “Buitengebied, Vollenhoekweg 15, Rood voor Rood Tilligte”</text:span></text:p>
            <text:p><text:span text:style-name="functie">Verzocht is om de rood voor rood regeling toe te passen op het perceel Vollenhoekweg 15 te Tilligte. Op het perceel worden alle landschap ontsierende gebouwen gesloopt waarmee recht bestaat op één compensatiewoning. Omdat deze ontwikkeling niet in overeenstemming is met het vigerende bestemmingsplan "Buitengebied 2010” is een herziening van het bestemmingsplan noodzakelijk.</text:span></text:p>
            <text:p><text:span text:style-name="functie">Portefeuille: wethouder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04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4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Commissie Omgeving &amp; Economie</meta:user-defined>
    <meta:user-defined meta:name="DCTERMS.W3CDTF/DCTERMS.available">2019-10-02</meta:user-defined>
    <meta:user-defined meta:name="DCTERMS.W3CDTF/OVERHEIDop.jaargang">2019</meta:user-defined>
    <meta:user-defined meta:name="OVERHEIDop.publicationIssue">239046</meta:user-defined>
    <meta:user-defined meta:name="OVERHEIDop.GmbID/DC.identifier">gmb-2019-239046</meta:user-defined>
    <meta:user-defined meta:name="OVERHEIDop.versieInformatie"/>
  </office:meta>
</office:document-meta>
</file>