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Vergunning voor tijdelijk gebruik van de weg,  Emiclaerhof t.h.v. nr. 242 (achterzijde pand), het tijdelijk plaatsen  van een container van 2 december t/m 31 december 2019, 13-09-2019. 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Vergunning voor tijdelijk gebruik van de weg, Emiclaerhof t.h.v. nr. 242 (achterzijde pand), het tijdelijk plaatsen van een container van 2 december t/m 31 december 2019, 13-09-2019. Rechtsmiddel: Bezwaar</text:p>
            <text:p text:style-name="common-al"/>
            <text:p text:style-name="common-al">Stadsberichten, 25-09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9044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4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9044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Verkeer | Organisatie en beleid</meta:user-defined>
    <meta:user-defined meta:name="OVERHEIDop.referentienummer">1022630</meta:user-defined>
    <dc:language>nl</dc:language>
    <meta:user-defined meta:name="OVERHEID.EPSG28992/DC.spatial">155716 466462</meta:user-defined>
    <meta:user-defined meta:name="DC.title">Amersfoort, Kattenbroek, Vergunning voor tijdelijk gebruik van de weg,  Emiclaerhof t.h.v. nr. 242 (achterzijde pand), het tijdelijk plaatsen  van een container van 2 december t/m 31 december 2019, 13-09-2019.  Rechtsmiddel: Bezwaar</meta:user-defined>
    <meta:user-defined meta:name="OVERHEID.PostcodeHuisnummer/OVERHEIDop.postcodeHuisnummer">3823ET 254</meta:user-defined>
    <meta:user-defined meta:name="OVERHEIDop.straatnaam">Emiclaerhof</meta:user-defined>
    <meta:user-defined meta:name="OVERHEIDop.woonplaats">Amersfoort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9044</meta:user-defined>
    <meta:user-defined meta:name="OVERHEIDop.GmbID/DC.identifier">gmb-2019-239044</meta:user-defined>
    <meta:user-defined meta:name="OVERHEIDop.versieInformatie"/>
  </office:meta>
</office:document-meta>
</file>