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35, 9725 BR Groningen – verwijderen asbest (ontvangstdatum 24-09-2019, dossiernummer 2019742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4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4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4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83 580996</meta:user-defined>
    <meta:user-defined meta:name="DC.title">Sloopmelding: Davidstraat 35, 9725 BR Groningen – verwijderen asbest (ontvangstdatum 24-09-2019, dossiernummer 201974214)</meta:user-defined>
    <meta:user-defined meta:name="OVERHEID.PostcodeHuisnummer/OVERHEIDop.postcodeHuisnummer">9725BR 35</meta:user-defined>
    <meta:user-defined meta:name="OVERHEIDop.straatnaam">David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040</meta:user-defined>
    <meta:user-defined meta:name="OVERHEIDop.GmbID/DC.identifier">gmb-2019-239040</meta:user-defined>
    <meta:user-defined meta:name="OVERHEIDop.versieInformatie"/>
  </office:meta>
</office:document-meta>
</file>