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ngbalk 50, Wognum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 </text:p>
            <text:p text:style-name="common-al">met ontvangstdatum 26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3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64 521473</meta:user-defined>
    <meta:user-defined meta:name="DC.title">Gemeente Medemblik, Aanvraag omgevingsvergunning, Ringbalk 50, Wognum week 40</meta:user-defined>
    <meta:user-defined meta:name="OVERHEID.PostcodeHuisnummer/OVERHEIDop.postcodeHuisnummer">1687TV 50</meta:user-defined>
    <meta:user-defined meta:name="OVERHEIDop.straatnaam">Ringbalk</meta:user-defined>
    <meta:user-defined meta:name="OVERHEIDop.woonplaats">Wognu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038</meta:user-defined>
    <meta:user-defined meta:name="OVERHEIDop.GmbID/DC.identifier">gmb-2019-239038</meta:user-defined>
    <meta:user-defined meta:name="OVERHEIDop.versieInformatie"/>
  </office:meta>
</office:document-meta>
</file>