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99 in Oostkapelle verlengen beslistermijn omgevingsvergunning voor het uitbreiden van het aantal kamers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903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79 400269</meta:user-defined>
    <meta:user-defined meta:name="DC.title">Duinweg 99 in Oostkapelle verlengen beslistermijn omgevingsvergunning voor het uitbreiden van het aantal kamers</meta:user-defined>
    <meta:user-defined meta:name="OVERHEID.PostcodeHuisnummer/OVERHEIDop.postcodeHuisnummer">4356GA 99</meta:user-defined>
    <meta:user-defined meta:name="OVERHEIDop.straatnaam">Duinweg</meta:user-defined>
    <meta:user-defined meta:name="OVERHEIDop.woonplaats">Oostkapell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34</meta:user-defined>
    <meta:user-defined meta:name="OVERHEIDop.GmbID/DC.identifier">gmb-2019-239034</meta:user-defined>
    <meta:user-defined meta:name="OVERHEIDop.versieInformatie"/>
  </office:meta>
</office:document-meta>
</file>