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permanente hoogwaterkering inclusief terrasscherm Boulevard Evertsen 1 (rectificati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lissingen maken bekend dat zij de volgende omgevingsvergunning hebben verleend:</text:p>
            <text:p text:style-name="common-al"> Voor het aanbrengen van permanente hoogwaterkering inclusief terrasscherm rond zandpaviljoen op de locatie Boulevard Evertsen 1 in Vlissingen (03-09-2019)</text:p>
            <text:p text:style-name="common-al"> Bezwaar </text:p>
            <text:p text:style-name="last-al">Bij het hierboven genoemde besluit kunnen belangen van derden betrokken zijn. (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03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059 385988</meta:user-defined>
    <meta:user-defined meta:name="DC.title">Aanbrengen permanente hoogwaterkering inclusief terrasscherm Boulevard Evertsen 1 (rectificatie)</meta:user-defined>
    <meta:user-defined meta:name="OVERHEID.PostcodeHuisnummer/OVERHEIDop.postcodeHuisnummer">4382AG 1</meta:user-defined>
    <meta:user-defined meta:name="OVERHEIDop.straatnaam">Boulevard Evertsen</meta:user-defined>
    <meta:user-defined meta:name="OVERHEIDop.woonplaats">Vlissingen</meta:user-defined>
    <meta:user-defined meta:name="DCTERMS.W3CDTF/DCTERMS.available">2019-10-02</meta:user-defined>
    <meta:user-defined meta:name="DCTERMS.W3CDTF/OVERHEIDop.jaargang">2019</meta:user-defined>
    <meta:user-defined meta:name="OVERHEIDop.publicationIssue">239033</meta:user-defined>
    <meta:user-defined meta:name="OVERHEIDop.GmbID/DC.identifier">gmb-2019-239033</meta:user-defined>
    <meta:user-defined meta:name="OVERHEIDop.versieInformatie"/>
  </office:meta>
</office:document-meta>
</file>