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paatstraat 52, 9743 XL Groningen – verwijderen asbest (ontvangstdatum 24-09-2019, dossiernummer 2019742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99 582575</meta:user-defined>
    <meta:user-defined meta:name="DC.title">Sloopmelding: Veldspaatstraat 52, 9743 XL Groningen – verwijderen asbest (ontvangstdatum 24-09-2019, dossiernummer 201974206)</meta:user-defined>
    <meta:user-defined meta:name="OVERHEID.PostcodeHuisnummer/OVERHEIDop.postcodeHuisnummer">9743XL 52</meta:user-defined>
    <meta:user-defined meta:name="OVERHEIDop.straatnaam">Veldspaat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31</meta:user-defined>
    <meta:user-defined meta:name="OVERHEIDop.GmbID/DC.identifier">gmb-2019-239031</meta:user-defined>
    <meta:user-defined meta:name="OVERHEIDop.versieInformatie"/>
  </office:meta>
</office:document-meta>
</file>