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Zwanenkamp 88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irco unit. </text:p>
            <text:p text:style-name="common-al">Datum verzonden: 28 januari 2019</text:p>
            <text:p text:style-name="last-al">Dossiernummer: 181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0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Zwanenkamp 88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903</meta:user-defined>
    <meta:user-defined meta:name="OVERHEIDop.GmbID/DC.identifier">gmb-2019-23903</meta:user-defined>
    <meta:user-defined meta:name="OVERHEID.TaxonomieBeleidsagenda/OVERHEID.category">Ruimte en infrastructuur | Organisatie en beleid</meta:user-defined>
    <meta:user-defined meta:name="OVERHEIDop.referentienummer">181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PW 888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18 461848</meta:user-defined>
    <meta:user-defined meta:name="OVERHEIDop.versieInformatie"/>
  </office:meta>
</office:document-meta>
</file>