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 Heuvel 20, het vervangen van een berging en een erfafscheiding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Heuvel 20, het vervangen van een berging en een erfafscheiding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02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20</meta:user-defined>
    <dc:language>nl</dc:language>
    <meta:user-defined meta:name="OVERHEID.EPSG28992/DC.spatial">155400 467028</meta:user-defined>
    <meta:user-defined meta:name="DC.title">Amersfoort, Kattenbroek, Omgevingsvergunning, Ontvangen aanvragen, De  Heuvel 20, het vervangen van een berging en een erfafscheiding,  Rechtsmiddel: Geen. Ter informatie.</meta:user-defined>
    <meta:user-defined meta:name="OVERHEID.PostcodeHuisnummer/OVERHEIDop.postcodeHuisnummer">3823HN 20</meta:user-defined>
    <meta:user-defined meta:name="OVERHEIDop.straatnaam">De heuvel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028</meta:user-defined>
    <meta:user-defined meta:name="OVERHEIDop.GmbID/DC.identifier">gmb-2019-239028</meta:user-defined>
    <meta:user-defined meta:name="OVERHEIDop.versieInformatie"/>
  </office:meta>
</office:document-meta>
</file>