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Dishoekseweg 13 in Koudekerke, aanvraag omgevingsvergunning voor het realiseren van een ho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17 september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902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2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2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545 388528</meta:user-defined>
    <meta:user-defined meta:name="DC.title">Verlengde Dishoekseweg 13 in Koudekerke, aanvraag omgevingsvergunning voor het realiseren van een hotel</meta:user-defined>
    <meta:user-defined meta:name="OVERHEID.PostcodeHuisnummer/OVERHEIDop.postcodeHuisnummer">4371NV 13</meta:user-defined>
    <meta:user-defined meta:name="OVERHEIDop.straatnaam">Verlengde Dishoekseweg</meta:user-defined>
    <meta:user-defined meta:name="OVERHEIDop.woonplaats">Koudekerk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027</meta:user-defined>
    <meta:user-defined meta:name="OVERHEIDop.GmbID/DC.identifier">gmb-2019-239027</meta:user-defined>
    <meta:user-defined meta:name="OVERHEIDop.versieInformatie"/>
  </office:meta>
</office:document-meta>
</file>