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Jachthoornpad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Jachthoornpad 21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92</meta:user-defined>
    <dc:language>nl</dc:language>
    <meta:user-defined meta:name="OVERHEID.EPSG28992/DC.spatial">156324 465861</meta:user-defined>
    <meta:user-defined meta:name="DC.title">Amersfoort, Zielhorst, Ingediende sloopmelding, Jachthoornpad 21, het verwijderen van asbesthoudend materiaal, Rechtsmiddel: Geen. Ter informatie.</meta:user-defined>
    <meta:user-defined meta:name="OVERHEID.PostcodeHuisnummer/OVERHEIDop.postcodeHuisnummer">3822CV 21</meta:user-defined>
    <meta:user-defined meta:name="OVERHEIDop.straatnaam">Jachthoornpad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22</meta:user-defined>
    <meta:user-defined meta:name="OVERHEIDop.GmbID/DC.identifier">gmb-2019-239022</meta:user-defined>
    <meta:user-defined meta:name="OVERHEIDop.versieInformatie"/>
  </office:meta>
</office:document-meta>
</file>